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Liberation Serif" style:font-name-asian="Liberation Serif" style:font-name-complex="Liberation Serif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СПИСОК ДЕТЕЙ</text:p>
            <text:p>на получение путевки<text:s/></text:p>
            <text:p><text:span text:style-name="T1">в связи с решением Администрации Октябрьского района города Екатеринбурга, путевки с 3 смены перенесены<text:s/></text:span></text:p>
            <text:p><text:span text:style-name="T1">на 6 смену с 17.08. по 30.08.202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7">
            <text:p>ДОЛ "УРАЛЬСКИЕ САМОЦВЕТЫ"</text:p>
            <text:p><text:s/>г. Сысерть ( для детей, проживающих в Сысертском МО)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№</text:p>
          </table:table-cell>
          <table:table-cell office:value-type="string" table:style-name="ce2">
            <text:p>Номер путевки</text:p>
          </table:table-cell>
          <table:table-cell office:value-type="string" table:style-name="ce2">
            <text:p>Время отдыха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1745706574332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17457065743321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1745714922584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1745724682499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1745623942543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1745625127393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1745619990299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1746330110339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1745617606876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1745617637122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1745617653107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1745617671248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1745617606849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1745617608697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1745617629377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1745617630435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17456176371221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17456176508010</text:p>
          </table:table-cell>
          <table:table-cell office:value-type="string" table:style-name="ce3">
            <text:p>Лето 6 смена (17.08.2025 - 30.08.2025)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8">
            <text:p>РЕЗЕРВ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174561760271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5">
            <text:p>1745617602715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174561760360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5">
            <text:p>1745617619252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5">
            <text:p>174561762507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5">
            <text:p>174561765375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5">
            <text:p>1745617653759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5">
            <text:p>174561769351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5">
            <text:p>174561791169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5">
            <text:p>174561833158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5">
            <text:p>174561853201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5">
            <text:p>1745618532014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5">
            <text:p>174561880678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5">
            <text:p>174561882940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5">
            <text:p>1745618829403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5">
            <text:p>174561891145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5">
            <text:p>174561895039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5">
            <text:p>174561936172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5">
            <text:p>174561942780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5">
            <text:p>174562140082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5">
            <text:p>174562161123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5">
            <text:p>1745625127393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5">
            <text:p>174562612639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5">
            <text:p>174562690878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5">
            <text:p>174563168570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5">
            <text:p>1745634566090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5">
            <text:p>174563710340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5">
            <text:p>174563993271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5">
            <text:p>1745639932716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5">
            <text:p>17456399327162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5">
            <text:p>174564253355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5">
            <text:p>1745653909031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5">
            <text:p>1745653909031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5">
            <text:p>1745664379401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5">
            <text:p>174566542047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5">
            <text:p>174571191151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5">
            <text:p>1745711911513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5">
            <text:p>17457119115132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5">
            <text:p>17457119115133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5">
            <text:p>174571644984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5">
            <text:p>1745716449847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5">
            <text:p>174571951253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5">
            <text:p>1745719512533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5">
            <text:p>174572593145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5">
            <text:p>1745798471081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5">
            <text:p>174597670327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5">
            <text:p>1745617683092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5">
            <text:p>1745617746752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5">
            <text:p>1745617778961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5">
            <text:p>174561813704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5">
            <text:p>174561830392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5">
            <text:p>174562229609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5">
            <text:p>1745622296098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5">
            <text:p>174562506508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5">
            <text:p>1745636720570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5">
            <text:p>1745636720570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5">
            <text:p>174564009515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5">
            <text:p>174564079224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5">
            <text:p>174564217933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5">
            <text:p>174583143213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5">
            <text:p>1745617650801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5">
            <text:p>174561766498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5">
            <text:p>174561770544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5">
            <text:p>174561786697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5">
            <text:p>174561787759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5">
            <text:p>174561792591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5">
            <text:p>174561798756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5">
            <text:p>1745618012459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5">
            <text:p>174561854704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5">
            <text:p>1745618700976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5">
            <text:p>174561929994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5">
            <text:p>174562086611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5">
            <text:p>174562230107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5">
            <text:p>1745624650922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5">
            <text:p>174562685372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5">
            <text:p>1745626853723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5">
            <text:p>174562941811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5">
            <text:p>1745635696927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5">
            <text:p>1745643616960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5">
            <text:p>1745645267465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5">
            <text:p>174565257126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5">
            <text:p>174565346486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5">
            <text:p>17456534648641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style-name="ce5">
            <text:p>1745654248988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style-name="ce5">
            <text:p>1745656262853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5">
            <text:p>174565993503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5">
            <text:p>174566848446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style-name="ce5">
            <text:p>1745754608310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style-name="ce5">
            <text:p>174584857253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style-name="ce5">
            <text:p>17458989685040</text:p>
          </table:table-cell>
          <table:table-cell office:value-type="string" table:style-name="ce3">
            <text:p>Для данных смен заявление находится в очереди и будет укомплектовано при наличии свободных мест</text:p>
          </table:table-cell>
          <table:table-cell table:number-columns-repeated="16381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Таблица</dc:title>
    <dc:creator>Пользователь</dc:creator>
    <meta:creation-date>2025-04-30T14:10:41Z</meta:creation-date>
    <dc:date>2025-04-30T11:24:50Z</dc:date>
    <meta:template xlink:href="../../../../../../../usr/lib/libreoffice/share/template/common/ШАБЛОН_ЭЛЕКТРОННОЙ_ТАБЛИЦЫ_2019-07-22.ots" xlink:type="simple"/>
    <meta:editing-cycles>3</meta:editing-cycles>
    <meta:editing-duration>PT355S</meta:editing-duration>
  </office:meta>
</office:document-meta>
</file>