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fo:font-weight="normal" style:font-weight-asian="normal" style:font-weight-complex="normal"/>
    </style:style>
    <style:style style:name="T21" style:parent-style-name="Гипертекстоваяссылка" style:family="text">
      <style:text-properties fo:font-weight="normal" style:font-weight-asian="normal" style:font-weight-complex="normal"/>
    </style:style>
    <style:style style:name="TableColumn23" style:family="table-column">
      <style:table-column-properties style:column-width="4.768in"/>
    </style:style>
    <style:style style:name="TableColumn24" style:family="table-column">
      <style:table-column-properties style:column-width="2.3847in"/>
    </style:style>
    <style:style style:name="Table22" style:family="table">
      <style:table-properties style:width="7.1527in" style:rel-width="100%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Нормальныйтаблица" style:family="paragraph">
      <style:paragraph-properties fo:text-align="end"/>
    </style:style>
    <style:style style:name="P29" style:parent-style-name="Обычный" style:family="paragraph">
      <style:paragraph-properties fo:text-align="end" fo:text-indent="0.4847in"/>
    </style:style>
    <style:style style:name="TableColumn31" style:family="table-column">
      <style:table-column-properties style:column-width="3.0138in" style:use-optimal-column-width="false"/>
    </style:style>
    <style:style style:name="TableColumn32" style:family="table-column">
      <style:table-column-properties style:column-width="0.6805in" style:use-optimal-column-width="false"/>
    </style:style>
    <style:style style:name="TableColumn33" style:family="table-column">
      <style:table-column-properties style:column-width="1.0694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30" style:family="table">
      <style:table-properties style:width="7.0972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ьныйтаблица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ьныйтаблица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ьныйтаблица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ьныйтаблица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ьныйтаблица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ьныйтаблица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ьныйтаблица" style:family="paragraph">
      <style:paragraph-properties fo:text-align="e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ьныйтаблица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ьныйтаблица" style:family="paragraph">
      <style:paragraph-properties fo:text-align="e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ьныйтаблица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ьныйтаблица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ьныйтаблица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Нормальныйтаблица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ьныйтаблица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ьныйтаблица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Нормальныйтаблица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ьныйтаблица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ьныйтаблица" style:family="paragraph">
      <style:paragraph-properties fo:text-align="en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ьныйтаблица" style:family="paragraph">
      <style:paragraph-properties fo:text-align="en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ьныйтаблица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Нормальныйтаблица" style:family="paragraph">
      <style:paragraph-properties fo:text-align="e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Нормальныйтаблица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ьныйтаблица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Нормальныйтаблица" style:family="paragraph">
      <style:paragraph-properties fo:text-align="e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ьныйтаблица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Таблицымоноширинный" style:family="paragraph">
      <style:text-properties fo:font-size="11pt" style:font-size-asian="11pt" style:font-size-complex="11pt"/>
    </style:style>
    <style:style style:name="P188" style:parent-style-name="Таблицымоноширинный" style:family="paragraph">
      <style:text-properties fo:font-size="11pt" style:font-size-asian="11pt" style:font-size-complex="11pt"/>
    </style:style>
    <style:style style:name="P189" style:parent-style-name="Обычный" style:family="paragraph">
      <style:paragraph-properties fo:text-align="end" fo:text-indent="0.4847in"/>
    </style:style>
    <style:style style:name="P190" style:parent-style-name="Таблицымоноширинный" style:family="paragraph">
      <style:text-properties fo:font-size="11pt" style:font-size-asian="11pt" style:font-size-complex="11pt"/>
    </style:style>
    <style:style style:name="P191" style:parent-style-name="Таблицымоноширинный" style:family="paragraph">
      <style:text-properties fo:font-size="11pt" style:font-size-asian="11pt" style:font-size-complex="11pt"/>
    </style:style>
    <style:style style:name="P192" style:parent-style-name="Таблицымоноширинный" style:family="paragraph">
      <style:text-properties fo:font-size="11pt" style:font-size-asian="11pt" style:font-size-complex="11pt"/>
    </style:style>
    <style:style style:name="P193" style:parent-style-name="Таблицымоноширинный" style:family="paragraph">
      <style:text-properties fo:font-size="11pt" style:font-size-asian="11pt" style:font-size-complex="11pt"/>
    </style:style>
    <style:style style:name="P194" style:parent-style-name="Таблицымоноширинный" style:family="paragraph">
      <style:text-properties fo:font-size="11pt" style:font-size-asian="11pt" style:font-size-complex="11pt"/>
    </style:style>
    <style:style style:name="P195" style:parent-style-name="Таблицымоноширинный" style:family="paragraph">
      <style:text-properties fo:font-size="11pt" style:font-size-asian="11pt" style:font-size-complex="11pt"/>
    </style:style>
    <style:style style:name="P196" style:parent-style-name="Таблицымоноширинный" style:family="paragraph">
      <style:text-properties fo:font-size="11pt" style:font-size-asian="11pt" style:font-size-complex="11pt"/>
    </style:style>
    <style:style style:name="P197" style:parent-style-name="Таблицымоноширинный" style:family="paragraph">
      <style:text-properties fo:font-size="11pt" style:font-size-asian="11pt" style:font-size-complex="11pt"/>
    </style:style>
    <style:style style:name="P198" style:parent-style-name="Таблицымоноширинный" style:family="paragraph">
      <style:text-properties fo:font-size="11pt" style:font-size-asian="11pt" style:font-size-complex="11pt"/>
    </style:style>
    <style:style style:name="P199" style:parent-style-name="Таблицымоноширинный" style:family="paragraph">
      <style:text-properties fo:font-size="11pt" style:font-size-asian="11pt" style:font-size-complex="11pt"/>
    </style:style>
    <style:style style:name="T200" style:parent-style-name="Гипертекстоваяссылка" style:family="text">
      <style:text-properties fo:font-weight="normal" style:font-weight-asian="normal" style:font-weight-complex="normal"/>
    </style:style>
    <style:style style:name="TableColumn202" style:family="table-column">
      <style:table-column-properties style:column-width="0.3888in" style:use-optimal-column-width="false"/>
    </style:style>
    <style:style style:name="TableColumn203" style:family="table-column">
      <style:table-column-properties style:column-width="5.7361in" style:use-optimal-column-width="false"/>
    </style:style>
    <style:style style:name="TableColumn204" style:family="table-column">
      <style:table-column-properties style:column-width="0.9722in" style:use-optimal-column-width="false"/>
    </style:style>
    <style:style style:name="Table201" style:family="table">
      <style:table-properties style:width="7.0972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ьныйтаблица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ьныйтаблица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ьныйтаблица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ьныйтаблица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ьныйтаблица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ьныйтаблица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ьныйтаблица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3" style:family="table-column">
      <style:table-column-properties style:column-width="0.4861in" style:use-optimal-column-width="false"/>
    </style:style>
    <style:style style:name="TableColumn234" style:family="table-column">
      <style:table-column-properties style:column-width="0.875in" style:use-optimal-column-width="false"/>
    </style:style>
    <style:style style:name="TableColumn235" style:family="table-column">
      <style:table-column-properties style:column-width="0.6805in" style:use-optimal-column-width="false"/>
    </style:style>
    <style:style style:name="TableColumn236" style:family="table-column">
      <style:table-column-properties style:column-width="0.7777in" style:use-optimal-column-width="false"/>
    </style:style>
    <style:style style:name="TableColumn237" style:family="table-column">
      <style:table-column-properties style:column-width="0.7777in" style:use-optimal-column-width="false"/>
    </style:style>
    <style:style style:name="TableColumn238" style:family="table-column">
      <style:table-column-properties style:column-width="0.9722in" style:use-optimal-column-width="false"/>
    </style:style>
    <style:style style:name="TableColumn239" style:family="table-column">
      <style:table-column-properties style:column-width="0.9722in" style:use-optimal-column-width="false"/>
    </style:style>
    <style:style style:name="TableColumn240" style:family="table-column">
      <style:table-column-properties style:column-width="0.7777in" style:use-optimal-column-width="false"/>
    </style:style>
    <style:style style:name="TableColumn241" style:family="table-column">
      <style:table-column-properties style:column-width="0.7777in" style:use-optimal-column-width="false"/>
    </style:style>
    <style:style style:name="Table232" style:family="table">
      <style:table-properties style:width="7.0972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ьныйтаблица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ьныйтаблица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Нормальныйтаблица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Нормальныйтаблица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ормальныйтаблица" style:family="paragraph">
      <style:paragraph-properties fo:text-align="center"/>
    </style:style>
    <style:style style:name="P253" style:parent-style-name="Нормальныйтаблица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ьныйтаблица" style:family="paragraph">
      <style:paragraph-properties fo:text-align="center"/>
    </style:style>
    <style:style style:name="P256" style:parent-style-name="Нормальныйтаблица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ьныйтаблица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Нормальныйтаблица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ьныйтаблица" style:family="paragraph">
      <style:paragraph-properties fo:text-align="center"/>
    </style:style>
    <style:style style:name="P263" style:parent-style-name="Нормальныйтаблица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Нормальныйтаблица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Нормальныйтаблица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Нормальныйтаблица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Нормальныйтаблица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Нормальныйтаблица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Нормальныйтаблица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ьныйтаблица" style:family="paragraph">
      <style:paragraph-properties fo:text-align="center"/>
    </style:style>
    <style:style style:name="T279" style:parent-style-name="Гипертекстоваяссылка" style:family="text">
      <style:text-properties fo:background-color="#F0F0F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Нормальныйтаблица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Нормальныйтаблица" style:family="paragraph">
      <style:paragraph-properties fo:text-align="center"/>
    </style:style>
    <style:style style:name="P28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85" style:parent-style-name="Основнойшрифтабзаца" style:family="text">
      <style:text-properties fo:background-color="#F0F0F0"/>
    </style:style>
    <style:style style:name="P286" style:parent-style-name="Таблицымоноширинный" style:family="paragraph">
      <style:text-properties fo:font-size="11pt" style:font-size-asian="11pt" style:font-size-complex="11pt"/>
    </style:style>
    <style:style style:name="P287" style:parent-style-name="Таблицымоноширинный" style:family="paragraph">
      <style:text-properties fo:font-size="11pt" style:font-size-asian="11pt" style:font-size-complex="11pt"/>
    </style:style>
    <style:style style:name="P288" style:parent-style-name="Обычный" style:family="paragraph">
      <style:paragraph-properties fo:text-align="end" fo:text-indent="0.4847in"/>
    </style:style>
    <style:style style:name="P289" style:parent-style-name="Таблицымоноширинный" style:family="paragraph">
      <style:text-properties fo:font-size="11pt" style:font-size-asian="11pt" style:font-size-complex="11pt"/>
    </style:style>
    <style:style style:name="P290" style:parent-style-name="Таблицымоноширинный" style:family="paragraph">
      <style:text-properties fo:font-size="11pt" style:font-size-asian="11pt" style:font-size-complex="11pt"/>
    </style:style>
    <style:style style:name="P291" style:parent-style-name="Таблицымоноширинный" style:family="paragraph">
      <style:text-properties fo:font-size="11pt" style:font-size-asian="11pt" style:font-size-complex="11pt"/>
    </style:style>
    <style:style style:name="P292" style:parent-style-name="Таблицымоноширинный" style:family="paragraph">
      <style:text-properties fo:font-size="11pt" style:font-size-asian="11pt" style:font-size-complex="11pt"/>
    </style:style>
    <style:style style:name="P293" style:parent-style-name="Таблицымоноширинный" style:family="paragraph">
      <style:text-properties fo:font-size="11pt" style:font-size-asian="11pt" style:font-size-complex="11pt"/>
    </style:style>
    <style:style style:name="P294" style:parent-style-name="Таблицымоноширинный" style:family="paragraph">
      <style:text-properties fo:font-size="11pt" style:font-size-asian="11pt" style:font-size-complex="11pt"/>
    </style:style>
    <style:style style:name="P295" style:parent-style-name="Таблицымоноширинный" style:family="paragraph">
      <style:text-properties fo:font-size="11pt" style:font-size-asian="11pt" style:font-size-complex="11pt"/>
    </style:style>
    <style:style style:name="P296" style:parent-style-name="Таблицымоноширинный" style:family="paragraph">
      <style:text-properties fo:font-size="11pt" style:font-size-asian="11pt" style:font-size-complex="11pt"/>
    </style:style>
    <style:style style:name="P297" style:parent-style-name="Таблицымоноширинный" style:family="paragraph">
      <style:text-properties fo:font-size="11pt" style:font-size-asian="11pt" style:font-size-complex="11pt"/>
    </style:style>
    <style:style style:name="P298" style:parent-style-name="Таблицымоноширинный" style:family="paragraph">
      <style:text-properties fo:font-size="11pt" style:font-size-asian="11pt" style:font-size-complex="11pt"/>
    </style:style>
    <style:style style:name="P299" style:parent-style-name="Таблицымоноширинный" style:family="paragraph">
      <style:text-properties fo:font-size="11pt" style:font-size-asian="11pt" style:font-size-complex="11pt"/>
    </style:style>
    <style:style style:name="P300" style:parent-style-name="Таблицымоноширинный" style:family="paragraph">
      <style:text-properties fo:font-size="11pt" style:font-size-asian="11pt" style:font-size-complex="11pt"/>
    </style:style>
    <style:style style:name="P301" style:parent-style-name="Таблицымоноширинный" style:family="paragraph">
      <style:text-properties fo:font-size="11pt" style:font-size-asian="11pt" style:font-size-complex="11pt"/>
    </style:style>
    <style:style style:name="P302" style:parent-style-name="Таблицымоноширинный" style:family="paragraph">
      <style:text-properties fo:font-size="11pt" style:font-size-asian="11pt" style:font-size-complex="11pt"/>
    </style:style>
    <style:style style:name="P303" style:parent-style-name="Таблицымоноширинный" style:family="paragraph">
      <style:text-properties fo:font-size="11pt" style:font-size-asian="11pt" style:font-size-complex="11pt"/>
    </style:style>
    <style:style style:name="P304" style:parent-style-name="Таблицымоноширинный" style:family="paragraph">
      <style:text-properties fo:font-size="11pt" style:font-size-asian="11pt" style:font-size-complex="11pt"/>
    </style:style>
    <style:style style:name="P305" style:parent-style-name="Таблицымоноширинный" style:family="paragraph">
      <style:text-properties fo:font-size="11pt" style:font-size-asian="11pt" style:font-size-complex="11pt"/>
    </style:style>
    <style:style style:name="P306" style:parent-style-name="Таблицымоноширинный" style:family="paragraph">
      <style:text-properties fo:font-size="11pt" style:font-size-asian="11pt" style:font-size-complex="11pt"/>
    </style:style>
    <style:style style:name="P307" style:parent-style-name="Таблицымоноширинный" style:family="paragraph">
      <style:text-properties fo:font-size="11pt" style:font-size-asian="11pt" style:font-size-complex="11pt"/>
    </style:style>
    <style:style style:name="P308" style:parent-style-name="Таблицымоноширинный" style:family="paragraph">
      <style:text-properties fo:font-size="11pt" style:font-size-asian="11pt" style:font-size-complex="11pt"/>
    </style:style>
    <style:style style:name="P309" style:parent-style-name="Таблицымоноширинный" style:family="paragraph">
      <style:text-properties fo:font-size="11pt" style:font-size-asian="11pt" style:font-size-complex="11pt"/>
    </style:style>
    <style:style style:name="P310" style:parent-style-name="Таблицымоноширинный" style:family="paragraph">
      <style:text-properties fo:font-size="11pt" style:font-size-asian="11pt" style:font-size-complex="11pt"/>
    </style:style>
    <style:style style:name="P311" style:parent-style-name="Таблицымоноширинный" style:family="paragraph">
      <style:text-properties fo:font-size="11pt" style:font-size-asian="11pt" style:font-size-complex="11pt"/>
    </style:style>
    <style:style style:name="P312" style:parent-style-name="Таблицымоноширинный" style:family="paragraph">
      <style:text-properties fo:font-size="11pt" style:font-size-asian="11pt" style:font-size-complex="11pt"/>
    </style:style>
    <style:style style:name="P313" style:parent-style-name="Таблицымоноширинный" style:family="paragraph">
      <style:text-properties fo:font-size="11pt" style:font-size-asian="11pt" style:font-size-complex="11pt"/>
    </style:style>
    <style:style style:name="P314" style:parent-style-name="Таблицымоноширинный" style:family="paragraph">
      <style:text-properties fo:font-size="11pt" style:font-size-asian="11pt" style:font-size-complex="11pt"/>
    </style:style>
    <style:style style:name="P315" style:parent-style-name="Таблицымоноширинный" style:family="paragraph">
      <style:text-properties fo:font-size="11pt" style:font-size-asian="11pt" style:font-size-complex="11pt"/>
    </style:style>
    <style:style style:name="P316" style:parent-style-name="Таблицымоноширинный" style:family="paragraph">
      <style:text-properties fo:font-size="11pt" style:font-size-asian="11pt" style:font-size-complex="11pt"/>
    </style:style>
    <style:style style:name="P317" style:parent-style-name="Таблицымоноширинный" style:family="paragraph">
      <style:text-properties fo:font-size="11pt" style:font-size-asian="11pt" style:font-size-complex="11pt"/>
    </style:style>
    <style:style style:name="P318" style:parent-style-name="Таблицымоноширинный" style:family="paragraph">
      <style:text-properties fo:font-size="11pt" style:font-size-asian="11pt" style:font-size-complex="11pt"/>
    </style:style>
    <style:style style:name="P319" style:parent-style-name="Таблицымоноширинный" style:family="paragraph">
      <style:text-properties fo:font-size="11pt" style:font-size-asian="11pt" style:font-size-complex="11pt"/>
    </style:style>
    <style:style style:name="P320" style:parent-style-name="Таблицымоноширинный" style:family="paragraph">
      <style:text-properties fo:font-size="11pt" style:font-size-asian="11pt" style:font-size-complex="11pt"/>
    </style:style>
    <style:style style:name="P321" style:parent-style-name="Таблицымоноширинный" style:family="paragraph">
      <style:text-properties fo:font-size="11pt" style:font-size-asian="11pt" style:font-size-complex="11pt"/>
    </style:style>
    <style:style style:name="P322" style:parent-style-name="Таблицымоноширинный" style:family="paragraph">
      <style:text-properties fo:font-size="11pt" style:font-size-asian="11pt" style:font-size-complex="11pt"/>
    </style:style>
    <style:style style:name="P323" style:parent-style-name="Таблицымоноширинный" style:family="paragraph">
      <style:text-properties fo:font-size="11pt" style:font-size-asian="11pt" style:font-size-complex="11pt"/>
    </style:style>
    <style:style style:name="P324" style:parent-style-name="Таблицымоноширинный" style:family="paragraph">
      <style:text-properties fo:font-size="11pt" style:font-size-asian="11pt" style:font-size-complex="11pt"/>
    </style:style>
    <style:style style:name="P325" style:parent-style-name="Таблицымоноширинный" style:family="paragraph">
      <style:text-properties fo:font-size="11pt" style:font-size-asian="11pt" style:font-size-complex="11pt"/>
    </style:style>
    <style:style style:name="P326" style:parent-style-name="Таблицымоноширинный" style:family="paragraph">
      <style:text-properties fo:font-size="11pt" style:font-size-asian="11pt" style:font-size-complex="11pt"/>
    </style:style>
    <style:style style:name="P327" style:parent-style-name="Таблицымоноширинный" style:family="paragraph">
      <style:text-properties fo:font-size="11pt" style:font-size-asian="11pt" style:font-size-complex="11pt"/>
    </style:style>
    <style:style style:name="P328" style:parent-style-name="Таблицымоноширинный" style:family="paragraph">
      <style:text-properties fo:font-size="11pt" style:font-size-asian="11pt" style:font-size-complex="11pt"/>
    </style:style>
    <style:style style:name="P329" style:parent-style-name="Таблицымоноширинный" style:family="paragraph">
      <style:text-properties fo:font-size="11pt" style:font-size-asian="11pt" style:font-size-complex="11pt"/>
    </style:style>
    <style:style style:name="P330" style:parent-style-name="Таблицымоноширинный" style:family="paragraph">
      <style:text-properties fo:font-size="11pt" style:font-size-asian="11pt" style:font-size-complex="11pt"/>
    </style:style>
    <style:style style:name="P331" style:parent-style-name="Таблицымоноширинный" style:family="paragraph">
      <style:text-properties fo:font-size="11pt" style:font-size-asian="11pt" style:font-size-complex="11pt"/>
    </style:style>
    <style:style style:name="P332" style:parent-style-name="Таблицымоноширинный" style:family="paragraph">
      <style:text-properties fo:font-size="11pt" style:font-size-asian="11pt" style:font-size-complex="11pt"/>
    </style:style>
    <style:style style:name="P333" style:parent-style-name="Таблицымоноширинный" style:family="paragraph">
      <style:text-properties fo:font-size="11pt" style:font-size-asian="11pt" style:font-size-complex="11pt"/>
    </style:style>
    <style:style style:name="P334" style:parent-style-name="Таблицымоноширинный" style:family="paragraph">
      <style:text-properties fo:font-size="11pt" style:font-size-asian="11pt" style:font-size-complex="11pt"/>
    </style:style>
    <style:style style:name="P335" style:parent-style-name="Таблицымоноширинный" style:family="paragraph">
      <style:text-properties fo:font-size="11pt" style:font-size-asian="11pt" style:font-size-complex="11pt"/>
    </style:style>
    <style:style style:name="P336" style:parent-style-name="Таблицымоноширинный" style:family="paragraph">
      <style:text-properties fo:font-size="11pt" style:font-size-asian="11pt" style:font-size-complex="11pt"/>
    </style:style>
    <style:style style:name="P337" style:parent-style-name="Таблицымоноширинный" style:family="paragraph">
      <style:text-properties fo:font-size="11pt" style:font-size-asian="11pt" style:font-size-complex="11pt"/>
    </style:style>
    <style:style style:name="P338" style:parent-style-name="Таблицымоноширинный" style:family="paragraph">
      <style:text-properties fo:font-size="11pt" style:font-size-asian="11pt" style:font-size-complex="11pt"/>
    </style:style>
    <style:style style:name="P339" style:parent-style-name="Таблицымоноширинный" style:family="paragraph">
      <style:text-properties fo:font-size="11pt" style:font-size-asian="11pt" style:font-size-complex="11pt"/>
    </style:style>
    <style:style style:name="P340" style:parent-style-name="Таблицымоноширинный" style:family="paragraph">
      <style:text-properties fo:font-size="11pt" style:font-size-asian="11pt" style:font-size-complex="11pt"/>
    </style:style>
    <style:style style:name="P341" style:parent-style-name="Таблицымоноширинный" style:family="paragraph">
      <style:text-properties fo:font-size="11pt" style:font-size-asian="11pt" style:font-size-complex="11pt"/>
    </style:style>
    <style:style style:name="P342" style:parent-style-name="Таблицымоноширинный" style:family="paragraph">
      <style:text-properties fo:font-size="11pt" style:font-size-asian="11pt" style:font-size-complex="11pt"/>
    </style:style>
    <style:style style:name="P343" style:parent-style-name="Таблицымоноширинный" style:family="paragraph">
      <style:text-properties fo:font-size="11pt" style:font-size-asian="11pt" style:font-size-complex="11pt"/>
    </style:style>
    <style:style style:name="P344" style:parent-style-name="Таблицымоноширинный" style:family="paragraph">
      <style:text-properties fo:font-size="11pt" style:font-size-asian="11pt" style:font-size-complex="11pt"/>
    </style:style>
    <style:style style:name="P345" style:parent-style-name="Таблицымоноширинный" style:family="paragraph">
      <style:text-properties fo:font-size="11pt" style:font-size-asian="11pt" style:font-size-complex="11pt"/>
    </style:style>
    <style:style style:name="P346" style:parent-style-name="Таблицымоноширинный" style:family="paragraph">
      <style:text-properties fo:font-size="11pt" style:font-size-asian="11pt" style:font-size-complex="11pt"/>
    </style:style>
    <style:style style:name="P347" style:parent-style-name="Таблицымоноширинный" style:family="paragraph">
      <style:text-properties fo:font-size="11pt" style:font-size-asian="11pt" style:font-size-complex="11pt"/>
    </style:style>
    <style:style style:name="P348" style:parent-style-name="Таблицымоноширинный" style:family="paragraph">
      <style:text-properties fo:font-size="11pt" style:font-size-asian="11pt" style:font-size-complex="11pt"/>
    </style:style>
    <style:style style:name="P349" style:parent-style-name="Таблицымоноширинный" style:family="paragraph">
      <style:text-properties fo:font-size="11pt" style:font-size-asian="11pt" style:font-size-complex="11pt"/>
    </style:style>
    <style:style style:name="P350" style:parent-style-name="Таблицымоноширинный" style:family="paragraph">
      <style:text-properties fo:font-size="11pt" style:font-size-asian="11pt" style:font-size-complex="11pt"/>
    </style:style>
    <style:style style:name="P351" style:parent-style-name="Таблицымоноширинный" style:family="paragraph">
      <style:text-properties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Гипертекстоваяссылка" style:family="text">
      <style:text-properties fo:font-size="11pt" style:font-size-asian="11pt" style:font-size-complex="11pt"/>
    </style:style>
    <style:style style:name="P354" style:parent-style-name="Таблицымоноширинный" style:family="paragraph">
      <style:text-properties fo:font-size="11pt" style:font-size-asian="11pt" style:font-size-complex="11pt"/>
    </style:style>
    <style:style style:name="P355" style:parent-style-name="Таблицымоноширинный" style:family="paragraph">
      <style:text-properties fo:font-size="11pt" style:font-size-asian="11pt" style:font-size-complex="11pt"/>
    </style:style>
    <style:style style:name="P356" style:parent-style-name="Таблицымоноширинный" style:family="paragraph">
      <style:text-properties fo:font-size="11pt" style:font-size-asian="11pt" style:font-size-complex="11pt"/>
    </style:style>
    <style:style style:name="P357" style:parent-style-name="Таблицымоноширинный" style:family="paragraph">
      <style:text-properties fo:font-size="11pt" style:font-size-asian="11pt" style:font-size-complex="11pt"/>
    </style:style>
    <style:style style:name="P358" style:parent-style-name="Таблицымоноширинный" style:family="paragraph">
      <style:text-properties fo:font-size="11pt" style:font-size-asian="11pt" style:font-size-complex="11pt"/>
    </style:style>
    <style:style style:name="P359" style:parent-style-name="Таблицымоноширинный" style:family="paragraph">
      <style:text-properties fo:font-size="11pt" style:font-size-asian="11pt" style:font-size-complex="11pt"/>
    </style:style>
    <style:style style:name="P360" style:parent-style-name="Таблицымоноширинный" style:family="paragraph">
      <style:text-properties fo:font-size="11pt" style:font-size-asian="11pt" style:font-size-complex="11pt"/>
    </style:style>
    <style:style style:name="P361" style:parent-style-name="Таблицымоноширинный" style:family="paragraph">
      <style:text-properties fo:font-size="11pt" style:font-size-asian="11pt" style:font-size-complex="11pt"/>
    </style:style>
    <style:style style:name="P362" style:parent-style-name="Таблицымоноширинный" style:family="paragraph">
      <style:text-properties fo:font-size="11pt" style:font-size-asian="11pt" style:font-size-complex="11pt"/>
    </style:style>
    <style:style style:name="P363" style:parent-style-name="Таблицымоноширинный" style:family="paragraph">
      <style:text-properties fo:font-size="11pt" style:font-size-asian="11pt" style:font-size-complex="11pt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T365" style:parent-style-name="Гипертекстоваяссылк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P367" style:parent-style-name="Таблицымоноширинный" style:family="paragraph">
      <style:text-properties fo:font-size="11pt" style:font-size-asian="11pt" style:font-size-complex="11pt"/>
    </style:style>
    <style:style style:name="P368" style:parent-style-name="Таблицымоноширинный" style:family="paragraph">
      <style:text-properties fo:font-size="11pt" style:font-size-asian="11pt" style:font-size-complex="11pt"/>
    </style:style>
    <style:style style:name="P369" style:parent-style-name="Таблицымоноширинный" style:family="paragraph">
      <style:text-properties fo:font-size="11pt" style:font-size-asian="11pt" style:font-size-complex="11pt"/>
    </style:style>
    <style:style style:name="P370" style:parent-style-name="Таблицымоноширинный" style:family="paragraph">
      <style:text-properties fo:font-size="11pt" style:font-size-asian="11pt" style:font-size-complex="11pt"/>
    </style:style>
    <style:style style:name="P371" style:parent-style-name="Таблицымоноширинный" style:family="paragraph">
      <style:text-properties fo:font-size="11pt" style:font-size-asian="11pt" style:font-size-complex="11pt"/>
    </style:style>
    <style:style style:name="P372" style:parent-style-name="Таблицымоноширинный" style:family="paragraph">
      <style:text-properties fo:font-size="11pt" style:font-size-asian="11pt" style:font-size-complex="11pt"/>
    </style:style>
    <style:style style:name="P373" style:parent-style-name="Таблицымоноширинный" style:family="paragraph">
      <style:text-properties fo:font-size="11pt" style:font-size-asian="11pt" style:font-size-complex="11pt"/>
    </style:style>
    <style:style style:name="P374" style:parent-style-name="Обычный" style:master-page-name="MP1" style:family="paragraph">
      <style:paragraph-properties fo:break-before="page" fo:text-align="end" fo:text-indent="0.4847in"/>
    </style:style>
    <style:style style:name="TableColumn394" style:family="table-column">
      <style:table-column-properties style:column-width="0.4861in" style:use-optimal-column-width="false"/>
    </style:style>
    <style:style style:name="TableColumn395" style:family="table-column">
      <style:table-column-properties style:column-width="0.7777in" style:use-optimal-column-width="false"/>
    </style:style>
    <style:style style:name="TableColumn396" style:family="table-column">
      <style:table-column-properties style:column-width="0.6805in" style:use-optimal-column-width="false"/>
    </style:style>
    <style:style style:name="TableColumn397" style:family="table-column">
      <style:table-column-properties style:column-width="1.2638in" style:use-optimal-column-width="false"/>
    </style:style>
    <style:style style:name="TableColumn398" style:family="table-column">
      <style:table-column-properties style:column-width="0.7777in" style:use-optimal-column-width="false"/>
    </style:style>
    <style:style style:name="TableColumn399" style:family="table-column">
      <style:table-column-properties style:column-width="0.9722in" style:use-optimal-column-width="false"/>
    </style:style>
    <style:style style:name="TableColumn400" style:family="table-column">
      <style:table-column-properties style:column-width="0.7777in" style:use-optimal-column-width="false"/>
    </style:style>
    <style:style style:name="TableColumn401" style:family="table-column">
      <style:table-column-properties style:column-width="1.5555in" style:use-optimal-column-width="false"/>
    </style:style>
    <style:style style:name="TableColumn402" style:family="table-column">
      <style:table-column-properties style:column-width="0.7777in" style:use-optimal-column-width="false"/>
    </style:style>
    <style:style style:name="TableColumn403" style:family="table-column">
      <style:table-column-properties style:column-width="0.7777in" style:use-optimal-column-width="false"/>
    </style:style>
    <style:style style:name="TableColumn404" style:family="table-column">
      <style:table-column-properties style:column-width="0.7777in" style:use-optimal-column-width="false"/>
    </style:style>
    <style:style style:name="TableColumn405" style:family="table-column">
      <style:table-column-properties style:column-width="0.7777in" style:use-optimal-column-width="false"/>
    </style:style>
    <style:style style:name="Table393" style:family="table">
      <style:table-properties style:width="10.4027in" fo:margin-left="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Нормальныйтаблица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ьныйтаблица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ьныйтаблица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ьныйтаблица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ьныйтаблица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ьныйтаблица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ьныйтаблица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Нормальныйтаблица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Нормальныйтаблица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Нормальныйтаблица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Нормальныйтаблица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Нормальныйтаблица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ьныйтаблица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Нормальныйтаблица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ьныйтаблица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ьныйтаблица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ьныйтаблица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Нормальныйтаблица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Нормальныйтаблица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ьныйтаблица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ьныйтаблица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ьныйтаблица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ьныйтаблица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ьныйтаблица" style:family="paragraph">
      <style:paragraph-properties fo:text-align="center"/>
    </style:style>
    <style:style style:name="P456" style:parent-style-name="Обычный" style:master-page-name="MP2" style:family="paragraph">
      <style:paragraph-properties fo:break-before="page" fo:text-align="end" fo:text-indent="0.4847in"/>
    </style:style>
    <style:style style:name="P475" style:parent-style-name="Таблицымоноширинный" style:family="paragraph">
      <style:text-properties fo:font-size="11pt" style:font-size-asian="11pt" style:font-size-complex="11pt"/>
    </style:style>
    <style:style style:name="P476" style:parent-style-name="Таблицымоноширинный" style:family="paragraph">
      <style:text-properties fo:font-size="11pt" style:font-size-asian="11pt" style:font-size-complex="11pt"/>
    </style:style>
    <style:style style:name="P477" style:parent-style-name="Таблицымоноширинный" style:family="paragraph">
      <style:text-properties fo:font-size="11pt" style:font-size-asian="11pt" style:font-size-complex="11pt"/>
    </style:style>
    <style:style style:name="P478" style:parent-style-name="Таблицымоноширинный" style:family="paragraph">
      <style:text-properties fo:font-size="11pt" style:font-size-asian="11pt" style:font-size-complex="11pt"/>
    </style:style>
    <style:style style:name="P479" style:parent-style-name="Таблицымоноширинный" style:family="paragraph">
      <style:text-properties fo:font-size="11pt" style:font-size-asian="11pt" style:font-size-complex="11pt"/>
    </style:style>
    <style:style style:name="P480" style:parent-style-name="Таблицымоноширинный" style:family="paragraph">
      <style:text-properties fo:font-size="11pt" style:font-size-asian="11pt" style:font-size-complex="11pt"/>
    </style:style>
    <style:style style:name="P481" style:parent-style-name="Таблицымоноширинный" style:family="paragraph">
      <style:text-properties fo:font-size="11pt" style:font-size-asian="11pt" style:font-size-complex="11pt"/>
    </style:style>
    <style:style style:name="P482" style:parent-style-name="Таблицымоноширинный" style:family="paragraph">
      <style:text-properties fo:font-size="11pt" style:font-size-asian="11pt" style:font-size-complex="11pt"/>
    </style:style>
    <style:style style:name="P483" style:parent-style-name="Таблицымоноширинный" style:family="paragraph">
      <style:text-properties fo:font-size="11pt" style:font-size-asian="11pt" style:font-size-complex="11pt"/>
    </style:style>
    <style:style style:name="P484" style:parent-style-name="Таблицымоноширинный" style:family="paragraph">
      <style:text-properties fo:font-size="11pt" style:font-size-asian="11pt" style:font-size-complex="11pt"/>
    </style:style>
    <style:style style:name="P485" style:parent-style-name="Таблицымоноширинный" style:family="paragraph">
      <style:text-properties fo:font-size="11pt" style:font-size-asian="11pt" style:font-size-complex="11pt"/>
    </style:style>
    <style:style style:name="P486" style:parent-style-name="Таблицымоноширинный" style:family="paragraph">
      <style:text-properties fo:font-size="11pt" style:font-size-asian="11pt" style:font-size-complex="11pt"/>
    </style:style>
    <style:style style:name="P487" style:parent-style-name="Таблицымоноширинный" style:family="paragraph">
      <style:text-properties fo:font-size="11pt" style:font-size-asian="11pt" style:font-size-complex="11pt"/>
    </style:style>
    <style:style style:name="P488" style:parent-style-name="Таблицымоноширинный" style:family="paragraph">
      <style:text-properties fo:font-size="11pt" style:font-size-asian="11pt" style:font-size-complex="11pt"/>
    </style:style>
    <style:style style:name="P489" style:parent-style-name="Таблицымоноширинный" style:family="paragraph">
      <style:text-properties fo:font-size="11pt" style:font-size-asian="11pt" style:font-size-complex="11pt"/>
    </style:style>
    <style:style style:name="P490" style:parent-style-name="Таблицымоноширинный" style:family="paragraph">
      <style:text-properties fo:font-size="11pt" style:font-size-asian="11pt" style:font-size-complex="11pt"/>
    </style:style>
    <style:style style:name="P491" style:parent-style-name="Таблицымоноширинный" style:family="paragraph">
      <style:text-properties fo:font-size="11pt" style:font-size-asian="11pt" style:font-size-complex="11pt"/>
    </style:style>
    <style:style style:name="P492" style:parent-style-name="Таблицымоноширинный" style:family="paragraph">
      <style:text-properties fo:font-size="11pt" style:font-size-asian="11pt" style:font-size-complex="11pt"/>
    </style:style>
    <style:style style:name="P493" style:parent-style-name="Таблицымоноширинный" style:family="paragraph">
      <style:text-properties fo:font-size="11pt" style:font-size-asian="11pt" style:font-size-complex="11pt"/>
    </style:style>
    <style:style style:name="P494" style:parent-style-name="Таблицымоноширинный" style:family="paragraph">
      <style:text-properties fo:font-size="11pt" style:font-size-asian="11pt" style:font-size-complex="11pt"/>
    </style:style>
    <style:style style:name="P495" style:parent-style-name="Таблицымоноширинный" style:family="paragraph">
      <style:text-properties fo:font-size="11pt" style:font-size-asian="11pt" style:font-size-complex="11pt"/>
    </style:style>
    <style:style style:name="P496" style:parent-style-name="Таблицымоноширинный" style:family="paragraph">
      <style:text-properties fo:font-size="11pt" style:font-size-asian="11pt" style:font-size-complex="11pt"/>
    </style:style>
    <style:style style:name="P497" style:parent-style-name="Таблицымоноширинный" style:family="paragraph">
      <style:text-properties fo:font-size="11pt" style:font-size-asian="11pt" style:font-size-complex="11pt"/>
    </style:style>
    <style:style style:name="P498" style:parent-style-name="Таблицымоноширинный" style:family="paragraph">
      <style:text-properties fo:font-size="11pt" style:font-size-asian="11pt" style:font-size-complex="11pt"/>
    </style:style>
    <style:style style:name="P499" style:parent-style-name="Таблицымоноширинный" style:family="paragraph">
      <style:text-properties fo:font-size="11pt" style:font-size-asian="11pt" style:font-size-complex="11pt"/>
    </style:style>
    <style:style style:name="P500" style:parent-style-name="Таблицымоноширинный" style:family="paragraph">
      <style:text-properties fo:font-size="11pt" style:font-size-asian="11pt" style:font-size-complex="11pt"/>
    </style:style>
    <style:style style:name="P501" style:parent-style-name="Таблицымоноширинный" style:family="paragraph">
      <style:text-properties fo:font-size="11pt" style:font-size-asian="11pt" style:font-size-complex="11pt"/>
    </style:style>
    <style:style style:name="T502" style:parent-style-name="Основнойшрифтабзаца" style:family="text">
      <style:text-properties fo:font-size="11pt" style:font-size-asian="11pt" style:font-size-complex="11pt"/>
    </style:style>
    <style:style style:name="T503" style:parent-style-name="Гипертекстоваяссылка" style:family="text">
      <style:text-properties fo:font-size="11pt" style:font-size-asian="11pt" style:font-size-complex="11pt"/>
    </style:style>
    <style:style style:name="T504" style:parent-style-name="Основнойшрифтабзаца" style:family="text">
      <style:text-properties fo:font-size="11pt" style:font-size-asian="11pt" style:font-size-complex="11pt"/>
    </style:style>
    <style:style style:name="P505" style:parent-style-name="Таблицымоноширинный" style:family="paragraph">
      <style:text-properties fo:font-size="11pt" style:font-size-asian="11pt" style:font-size-complex="11pt"/>
    </style:style>
    <style:style style:name="P506" style:parent-style-name="Таблицымоноширинный" style:family="paragraph">
      <style:text-properties fo:font-size="11pt" style:font-size-asian="11pt" style:font-size-complex="11pt"/>
    </style:style>
    <style:style style:name="P507" style:parent-style-name="Таблицымоноширинный" style:family="paragraph">
      <style:text-properties fo:font-size="11pt" style:font-size-asian="11pt" style:font-size-complex="11pt"/>
    </style:style>
    <style:style style:name="P508" style:parent-style-name="Таблицымоноширинный" style:family="paragraph">
      <style:text-properties fo:font-size="11pt" style:font-size-asian="11pt" style:font-size-complex="11pt"/>
    </style:style>
    <style:style style:name="P509" style:parent-style-name="Таблицымоноширинный" style:family="paragraph">
      <style:text-properties fo:font-size="11pt" style:font-size-asian="11pt" style:font-size-complex="11pt"/>
    </style:style>
    <style:style style:name="P510" style:parent-style-name="Таблицымоноширинный" style:family="paragraph">
      <style:text-properties fo:font-size="11pt" style:font-size-asian="11pt" style:font-size-complex="11pt"/>
    </style:style>
    <style:style style:name="P511" style:parent-style-name="Таблицымоноширинный" style:family="paragraph">
      <style:text-properties fo:font-size="11pt" style:font-size-asian="11pt" style:font-size-complex="11pt"/>
    </style:style>
    <style:style style:name="P512" style:parent-style-name="Таблицымоноширинный" style:family="paragraph">
      <style:text-properties fo:font-size="11pt" style:font-size-asian="11pt" style:font-size-complex="11pt"/>
    </style:style>
    <style:style style:name="P513" style:parent-style-name="Таблицымоноширинный" style:family="paragraph">
      <style:text-properties fo:font-size="11pt" style:font-size-asian="11pt" style:font-size-complex="11pt"/>
    </style:style>
    <style:style style:name="P514" style:parent-style-name="Таблицымоноширинный" style:family="paragraph">
      <style:text-properties fo:font-size="11pt" style:font-size-asian="11pt" style:font-size-complex="11pt"/>
    </style:style>
    <style:style style:name="P515" style:parent-style-name="Таблицымоноширинный" style:family="paragraph">
      <style:text-properties fo:font-size="11pt" style:font-size-asian="11pt" style:font-size-complex="11pt"/>
    </style:style>
    <style:style style:name="P516" style:parent-style-name="Таблицымоноширинный" style:family="paragraph">
      <style:text-properties fo:font-size="11pt" style:font-size-asian="11pt" style:font-size-complex="11pt"/>
    </style:style>
    <style:style style:name="P517" style:parent-style-name="Таблицымоноширинный" style:family="paragraph">
      <style:text-properties fo:font-size="11pt" style:font-size-asian="11pt" style:font-size-complex="11pt"/>
    </style:style>
    <style:style style:name="P518" style:parent-style-name="Таблицымоноширинный" style:family="paragraph">
      <style:text-properties fo:font-size="11pt" style:font-size-asian="11pt" style:font-size-complex="11pt"/>
    </style:style>
    <style:style style:name="P519" style:parent-style-name="Обычный" style:family="paragraph">
      <style:paragraph-properties fo:text-align="end" fo:text-indent="0.4847in"/>
    </style:style>
    <style:style style:name="P520" style:parent-style-name="Таблицымоноширинный" style:family="paragraph">
      <style:text-properties fo:font-size="11pt" style:font-size-asian="11pt" style:font-size-complex="11pt"/>
    </style:style>
    <style:style style:name="P521" style:parent-style-name="Таблицымоноширинный" style:family="paragraph">
      <style:text-properties fo:font-size="11pt" style:font-size-asian="11pt" style:font-size-complex="11pt"/>
    </style:style>
    <style:style style:name="P522" style:parent-style-name="Таблицымоноширинный" style:family="paragraph">
      <style:text-properties fo:font-size="11pt" style:font-size-asian="11pt" style:font-size-complex="11pt"/>
    </style:style>
    <style:style style:name="P523" style:parent-style-name="Таблицымоноширинный" style:family="paragraph">
      <style:text-properties fo:font-size="11pt" style:font-size-asian="11pt" style:font-size-complex="11pt"/>
    </style:style>
    <style:style style:name="P524" style:parent-style-name="Таблицымоноширинный" style:family="paragraph">
      <style:text-properties fo:font-size="11pt" style:font-size-asian="11pt" style:font-size-complex="11pt"/>
    </style:style>
    <style:style style:name="P525" style:parent-style-name="Таблицымоноширинный" style:family="paragraph">
      <style:text-properties fo:font-size="11pt" style:font-size-asian="11pt" style:font-size-complex="11pt"/>
    </style:style>
    <style:style style:name="P526" style:parent-style-name="Таблицымоноширинный" style:family="paragraph">
      <style:text-properties fo:font-size="11pt" style:font-size-asian="11pt" style:font-size-complex="11pt"/>
    </style:style>
    <style:style style:name="P527" style:parent-style-name="Таблицымоноширинный" style:family="paragraph">
      <style:text-properties fo:font-size="11pt" style:font-size-asian="11pt" style:font-size-complex="11pt"/>
    </style:style>
    <style:style style:name="P528" style:parent-style-name="Таблицымоноширинный" style:family="paragraph">
      <style:text-properties fo:font-size="11pt" style:font-size-asian="11pt" style:font-size-complex="11pt"/>
    </style:style>
    <style:style style:name="P529" style:parent-style-name="Таблицымоноширинный" style:family="paragraph">
      <style:text-properties fo:font-size="11pt" style:font-size-asian="11pt" style:font-size-complex="11pt"/>
    </style:style>
    <style:style style:name="P530" style:parent-style-name="Таблицымоноширинный" style:family="paragraph">
      <style:text-properties fo:font-size="11pt" style:font-size-asian="11pt" style:font-size-complex="11pt"/>
    </style:style>
    <style:style style:name="P531" style:parent-style-name="Таблицымоноширинный" style:family="paragraph">
      <style:text-properties fo:font-size="11pt" style:font-size-asian="11pt" style:font-size-complex="11pt"/>
    </style:style>
    <style:style style:name="P532" style:parent-style-name="Таблицымоноширинный" style:family="paragraph">
      <style:text-properties fo:font-size="11pt" style:font-size-asian="11pt" style:font-size-complex="11pt"/>
    </style:style>
    <style:style style:name="P533" style:parent-style-name="Таблицымоноширинный" style:family="paragraph">
      <style:text-properties fo:font-size="11pt" style:font-size-asian="11pt" style:font-size-complex="11pt"/>
    </style:style>
    <style:style style:name="P534" style:parent-style-name="Таблицымоноширинный" style:family="paragraph">
      <style:text-properties fo:font-size="11pt" style:font-size-asian="11pt" style:font-size-complex="11pt"/>
    </style:style>
    <style:style style:name="P535" style:parent-style-name="Таблицымоноширинный" style:family="paragraph">
      <style:text-properties fo:font-size="11pt" style:font-size-asian="11pt" style:font-size-complex="11pt"/>
    </style:style>
    <style:style style:name="P536" style:parent-style-name="Таблицымоноширинный" style:family="paragraph">
      <style:text-properties fo:font-size="11pt" style:font-size-asian="11pt" style:font-size-complex="11pt"/>
    </style:style>
    <style:style style:name="P537" style:parent-style-name="Таблицымоноширинный" style:family="paragraph">
      <style:text-properties fo:font-size="11pt" style:font-size-asian="11pt" style:font-size-complex="11pt"/>
    </style:style>
    <style:style style:name="P538" style:parent-style-name="Таблицымоноширинный" style:family="paragraph">
      <style:text-properties fo:font-size="11pt" style:font-size-asian="11pt" style:font-size-complex="11pt"/>
    </style:style>
    <style:style style:name="P539" style:parent-style-name="Таблицымоноширинный" style:family="paragraph">
      <style:text-properties fo:font-size="11pt" style:font-size-asian="11pt" style:font-size-complex="11pt"/>
    </style:style>
    <style:style style:name="P540" style:parent-style-name="Таблицымоноширинный" style:family="paragraph">
      <style:text-properties fo:font-size="11pt" style:font-size-asian="11pt" style:font-size-complex="11pt"/>
    </style:style>
    <style:style style:name="P541" style:parent-style-name="Таблицымоноширинный" style:family="paragraph">
      <style:text-properties fo:font-size="11pt" style:font-size-asian="11pt" style:font-size-complex="11pt"/>
    </style:style>
    <style:style style:name="P542" style:parent-style-name="Таблицымоноширинный" style:family="paragraph">
      <style:text-properties fo:font-size="11pt" style:font-size-asian="11pt" style:font-size-complex="11pt"/>
    </style:style>
    <style:style style:name="P543" style:parent-style-name="Таблицымоноширинный" style:family="paragraph">
      <style:text-properties fo:font-size="11pt" style:font-size-asian="11pt" style:font-size-complex="11pt"/>
    </style:style>
    <style:style style:name="P544" style:parent-style-name="Таблицымоноширинный" style:family="paragraph">
      <style:text-properties fo:font-size="11pt" style:font-size-asian="11pt" style:font-size-complex="11pt"/>
    </style:style>
    <style:style style:name="T545" style:parent-style-name="Основнойшрифтабзаца" style:family="text">
      <style:text-properties fo:font-size="11pt" style:font-size-asian="11pt" style:font-size-complex="11pt"/>
    </style:style>
    <style:style style:name="T546" style:parent-style-name="Гипертекстоваяссылка" style:family="text">
      <style:text-properties fo:font-size="11pt" style:font-size-asian="11pt" style:font-size-complex="11pt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P549" style:parent-style-name="Таблицымоноширинный" style:family="paragraph">
      <style:text-properties fo:font-size="11pt" style:font-size-asian="11pt" style:font-size-complex="11pt"/>
    </style:style>
    <style:style style:name="P550" style:parent-style-name="Таблицымоноширинный" style:family="paragraph">
      <style:text-properties fo:font-size="11pt" style:font-size-asian="11pt" style:font-size-complex="11pt"/>
    </style:style>
    <style:style style:name="P551" style:parent-style-name="Таблицымоноширинный" style:family="paragraph">
      <style:text-properties fo:font-size="11pt" style:font-size-asian="11pt" style:font-size-complex="11pt"/>
    </style:style>
    <style:style style:name="P552" style:parent-style-name="Таблицымоноширинный" style:family="paragraph">
      <style:text-properties fo:font-size="11pt" style:font-size-asian="11pt" style:font-size-complex="11pt"/>
    </style:style>
    <style:style style:name="P553" style:parent-style-name="Таблицымоноширинный" style:family="paragraph">
      <style:text-properties fo:font-size="11pt" style:font-size-asian="11pt" style:font-size-complex="11pt"/>
    </style:style>
    <style:style style:name="P554" style:parent-style-name="Таблицымоноширинный" style:family="paragraph">
      <style:text-properties fo:font-size="11pt" style:font-size-asian="11pt" style:font-size-complex="11pt"/>
    </style:style>
    <style:style style:name="P555" style:parent-style-name="Таблицымоноширинный" style:family="paragraph">
      <style:text-properties fo:font-size="11pt" style:font-size-asian="11pt" style:font-size-complex="11pt"/>
    </style:style>
    <style:style style:name="P556" style:parent-style-name="Таблицымоноширинный" style:family="paragraph">
      <style:text-properties fo:font-size="11pt" style:font-size-asian="11pt" style:font-size-complex="11pt"/>
    </style:style>
    <style:style style:name="P557" style:parent-style-name="Таблицымоноширинный" style:family="paragraph">
      <style:text-properties fo:font-size="11pt" style:font-size-asian="11pt" style:font-size-complex="11pt"/>
    </style:style>
    <style:style style:name="P558" style:parent-style-name="Таблицымоноширинный" style:family="paragraph">
      <style:text-properties fo:font-size="11pt" style:font-size-asian="11pt" style:font-size-complex="11pt"/>
    </style:style>
    <style:style style:name="P559" style:parent-style-name="Таблицымоноширинный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a xlink:href="https://demo.garant.ru/document/redirect/403070230/0" office:target-frame-name="_top" xlink:show="replace"><text:span text:style-name="T20">Письмо Министерства просвещения РФ от 23 августа 2021 г. N 07-4715 "О направлении м</text:span><text:span text:style-name="T21">етодических рекомендаций"</text:span></text:a></text:h>
      <text:p text:style-name="Обычный"/>
      <text:p text:style-name="Обычный">В соответствии с пунктом 15 межведомственного комплекса дополнительных мер по развитию системы профилактики безнадзорности и правонарушений несовершеннолетних на 2020-2021 годы, утвержденного протоколом заочного заседания Правительственной комиссии по делам несовершеннолетних и защите их прав, Минпросвещения России совместно с Минобрнауки России поручена разработка и направление в субъекты Российской Федерации<text:s/><text:a xlink:href="#sub_1000" office:target-frame-name="_top" xlink:show="replace"><text:span text:style-name="Гипертекстоваяссылка">Примерного положения</text:span></text:a><text:s/>об учете отдельных категорий несовершеннолетних в образовательных организациях (далее - Примерное положение).</text:p>
      <text:p text:style-name="Обычный">Минпросвещения России направляет доработанное с учетом поступивших предложений и замечаний<text:s/><text:a xlink:href="#sub_1000" office:target-frame-name="_top" xlink:show="replace"><text:span text:style-name="Гипертекстоваяссылка">Примерной положение</text:span></text:a><text:s/>для учета в работе.</text:p>
      <text:p text:style-name="Обычный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Прижатыйвлево">Ответственный секретарь<text:line-break/>Правительственной комиссии<text:line-break/>по делам несовершеннолетних<text:line-break/>и защите их прав,<text:line-break/>директор Департамента<text:line-break/>государственной политики<text:line-break/>в сфере защиты прав детей<text:line-break/>Минпросвещения России</text:p>
          </table:table-cell>
          <table:table-cell table:style-name="TableCell27">
            <text:p text:style-name="P28">Л.П. Фальковская</text:p>
          </table:table-cell>
        </table:table-row>
      </table:table>
      <text:p text:style-name="Обычный"/>
      <text:h text:style-name="Заголовок1" text:outline-level="1"><text:bookmark-start text:name="sub_1000"/>Примерное положение об учете отдельных категорий несовершеннолетних в образовательных организациях</text:h>
      <text:p text:style-name="Обычный"><text:bookmark-end text:name="sub_1000"/></text:p>
      <text:h text:style-name="Заголовок1" text:outline-level="1"><text:bookmark-start text:name="sub_1100"/>I. Общие положения</text:h>
      <text:p text:style-name="Обычный"><text:bookmark-end text:name="sub_1100"/></text:p>
      <text:p text:style-name="Обычный"><text:bookmark-start text:name="sub_1011"/>1.1. Примерное положение об учете отдельных категорий несовершеннолетних в образовательных организациях (далее - Примерное положение), разработанное в соответствии с<text:s/><text:a xlink:href="https://demo.garant.ru/document/redirect/70291362/0" office:target-frame-name="_top" xlink:show="replace"><text:span text:style-name="Гипертекстоваяссылка">Федеральным законом</text:span></text:a><text:s/>от 29 декабря 2012 г. N 273-ФЗ "Об образовании в Российской Федерации",<text:s/><text:a xlink:href="https://demo.garant.ru/document/redirect/12116087/0" office:target-frame-name="_top" xlink:show="replace"><text:span text:style-name="Гипертекстоваяссылка">Федеральны</text:span><text:span text:style-name="Гипертекстоваяссылка">м законом</text:span></text:a><text:s/>от 24 июня 1999 г. N 120-ФЗ "Об основах системы профилактики безнадзорности и правонарушений несовершеннолетних" (Далее - Федеральный закон N 120-ФЗ),<text:s/><text:a xlink:href="https://demo.garant.ru/document/redirect/179146/0" office:target-frame-name="_top" xlink:show="replace"><text:span text:style-name="Гипертекстоваяссылка">Федеральным законом</text:span></text:a><text:s/>от 24 июля 1998 г. N 124-ФЗ "Об основных гарантиях прав ребенка в Российской Федерации, иными нормативными правовыми актами Российской Федерации, регламентирующими вопросы обеспечения прав и законных интересов несовершеннолетних, профилактики их безнадзорности и правонарушений, определяет порядок организации учета отдельных категорий несовершеннолетних в образовательных организациях (далее - учет).</text:p>
      <text:p text:style-name="Обычный"><text:bookmark-end text:name="sub_1011"/>При осуществлении индивидуальной профилактической работы с несовершеннолетними, в отношении которых организован учет в образовательных организациях, представляется Целесообразным применение Методических рекомендаций по вопросам совершенствования индивидуальной профилактической работы с обучающимися с девиантным поведением (<text:a xlink:href="https://demo.garant.ru/document/redirect/71422386/0" office:target-frame-name="_top" xlink:show="replace"><text:span text:style-name="Гипертекстоваяссылка">письмо</text:span></text:a><text:s/>Министерства образования и науки Российской Федерации от 28 апреля 2016 г. N АК-923/07).</text:p>
      <text:p text:style-name="Обычный"><text:bookmark-start text:name="sub_1012"/>1.2. Основной целью учета отдельных категорий несовершеннолетних в образовательных организациях является формирование полной и<text:s/>достоверной информации о несовершеннолетних, подлежащих учету, обеспечение ею внутренних и внешних пользователей, а также анализ и использование данной информации для принятия управленческих решений, направленных на организацию защиты прав и законных интересов несовершеннолетних, профилактики совершения ими правонарушений, устранение причин и условий, способствующих их безнадзорности и<text:s/><text:soft-page-break/>правонарушениям.</text:p>
      <text:p text:style-name="Обычный"><text:bookmark-start text:name="sub_1013"/><text:bookmark-end text:name="sub_1012"/>1.3. Основными задачами учета отдельных категорий несовершеннолетних в образовательных организациях являются:</text:p>
      <text:p text:style-name="Обычный"><text:bookmark-end text:name="sub_1013"/>обеспечение выявления несовершеннолетних, нуждающихся в оказании помощи, социально-педагогической реабилитации, организации с ними работы по предупреждению совершения ими правонарушений и (или) антиобщественных действий;</text:p>
      <text:p text:style-name="Обычный">систематизация информации о несовершеннолетних, подлежащих учету, необходимой для организации индивидуальной профилактической работы, деятельности по профилактике безнадзорности и правонарушений несовершеннолетних (далее - профилактика);</text:p>
      <text:p text:style-name="Обычный">обеспечение анализа информации о несовершеннолетних, подлежащих учету;</text:p>
      <text:p text:style-name="Обычный">определение оснований и приоритетных направлений плановой работы по профилактике и индивидуальной профилактической работе;</text:p>
      <text:p text:style-name="Обычный">обеспечение контроля и оценки эффективности деятельности по профилактике и индивидуальной профилактической работе.</text:p>
      <text:p text:style-name="Обычный"><text:bookmark-start text:name="sub_1014"/>1.4. Основным требованием, предъявляемым к организации учета, является актуализация данных, определяющих количественный состав несовершеннолетних (<text:a xlink:href="#sub_10000" office:target-frame-name="_top" xlink:show="replace"><text:span text:style-name="Гипертекстоваяссылка">приложение 1</text:span></text:a><text:a xlink:href="#sub_111" office:target-frame-name="_top" xlink:show="replace"><text:span text:style-name="Гипертекстоваяссылка">*</text:span></text:a>), а также качественные характеристики их статуса и проводимой с ними работы, в возможно короткие сроки (не более трех рабочих дней с момента поступления информации).</text:p>
      <text:p text:style-name="Обычный"><text:bookmark-end text:name="sub_1014"/>Формирование и использование данных учета осуществляется с соблюдением требований обеспечения конфиденциальности и защиты персональных данных.</text:p>
      <text:p text:style-name="Обычный"><text:bookmark-start text:name="sub_1015"/>1.5. Организация учета регламентируется локальными нормативными актами образовательных организаций и обеспечивается (в том числе в части принятия решения о постановке на учет (снятии с учета) руководителем образовательной организации, или соответствующим уполномоченным структурным подразделением либо коллегиальным органом (например, советом профилактики).</text:p>
      <text:p text:style-name="Обычный"><text:bookmark-start text:name="sub_1016"/><text:bookmark-end text:name="sub_1015"/>1.6. Ведение учета, а также формирование наблюдательных дел, несовершеннолетних, подлежащих учету (при их наличии), осуществляется социальным педагогом образовательной организации, а в случаях его отсутствия, иным лицом, на которое руководителем образовательной организации возложены обязанности по ведению учета.</text:p>
      <text:p text:style-name="Обычный"><text:bookmark-start text:name="sub_1017"/><text:bookmark-end text:name="sub_1016"/>1.7. Контроль за ведением учета, оценка эффективности деятельности по профилактике, индивидуальной профилактической работе осуществляется руководителем образовательной организации, а также лицом, на которое руководителем образовательной организации возложены указанные обязанности.</text:p>
      <text:p text:style-name="Обычный"><text:bookmark-start text:name="sub_1018"/><text:bookmark-end text:name="sub_1017"/>1.8. В рамках осуществления федерального статистического наблюдения данные учета (<text:a xlink:href="#sub_20000" office:target-frame-name="_top" xlink:show="replace"><text:span text:style-name="Гипертекстоваяссылка">приложение 2</text:span></text:a>) не реже 1 раза в течение учебного года направляются руководителем образовательной организации в территориальную (муниципальную) комиссию по делам несовершеннолетних и защите их прав.</text:p>
      <text:p text:style-name="Обычный"><text:bookmark-end text:name="sub_1018"/></text:p>
      <text:h text:style-name="Заголовок1" text:outline-level="1"><text:bookmark-start text:name="sub_1200"/>II. Категории несовершеннолетних, подлежащих учету в образовательных организациях</text:h>
      <text:p text:style-name="Обычный"><text:bookmark-end text:name="sub_1200"/></text:p>
      <text:p text:style-name="Обычный"><text:bookmark-start text:name="sub_1021"/>2.1. В образовательных организациях учету подлежат следующие категории несовершеннолетних:</text:p>
      <text:p text:style-name="Обычный"><text:bookmark-start text:name="sub_1501"/><text:bookmark-end text:name="sub_1021"/>а) отнесенные к категориям лиц, предусмотренным<text:s/><text:a xlink:href="https://demo.garant.ru/document/redirect/12116087/501" office:target-frame-name="_top" xlink:show="replace"><text:span text:style-name="Гипертекстоваяссылка">пунктом 1 статьи 5</text:span></text:a><text:s/>Федерального закона N 120-ФЗ, в отношении которых органы и учреждения системы профилактики проводят индивидуальную профилактическую работу:</text:p>
      <text:p text:style-name="Обычный"><text:bookmark-start text:name="sub_1502"/><text:bookmark-end text:name="sub_1501"/>б) поставленные на учет с согласия руководителя образовательной организации, нуждающиеся в социально-педагогической реабилитации, оказании иных видов помощи, организации с ними работы по предупреждению совершения ими правонарушений и(или) антиобщественных действий (<text:a xlink:href="https://demo.garant.ru/document/redirect/12116087/502" office:target-frame-name="_top" xlink:show="replace"><text:span text:style-name="Гипертекстоваяссылка">пункт 2 статьи 5</text:span></text:a><text:s/>Федерального закона N 120-ФЗ), в том числе<text:s/><text:soft-page-break/>соответствующие решения могут применять в отношении следующих категорий:</text:p>
      <text:p text:style-name="Обычный"><text:bookmark-end text:name="sub_1502"/>вовлеченные в криминальные субкультуры, объединения антиобщественной направленности;</text:p>
      <text:p text:style-name="Обычный">проявляющие признаки девиантного, деструктивного поведения, аутоагрессии;</text:p>
      <text:p text:style-name="Обычный">систематически пропускающие по неуважительным причинам занятия в образовательных организациях;</text:p>
      <text:p text:style-name="Обычный">систематически (неоднократно в течение шести месяцев) допускающие неисполнение или нарушение устава образовательной организации, правил внутреннего распорядка, правил проживания в общежитиях и интернатах и иных локальных нормативных актов образовательной организации, совершившие самовольные уходы из семей, образовательных организаций с круглосуточным пребыванием несовершеннолетних и иные.</text:p>
      <text:p text:style-name="Обычный"/>
      <text:h text:style-name="Заголовок1" text:outline-level="1"><text:bookmark-start text:name="sub_1300"/>III. Основания для учета несовершеннолетних в образовательных организациях</text:h>
      <text:p text:style-name="Обычный"><text:bookmark-end text:name="sub_1300"/></text:p>
      <text:p text:style-name="Обычный"><text:bookmark-start text:name="sub_1031"/>3.1. Учет включает осуществление обработки (получение, сбор, запись; систематизация, накопление, хранение, уточнение (обновление, изменение), использования, передачи (распространение, предоставление, доступ), обезличивания, блокирования, удаления, уничтожения данных о несовершеннолетнем и организации индивидуальной профилактической работы в его отношении, в том числе с использованием информационных систем.</text:p>
      <text:p text:style-name="Обычный"><text:bookmark-start text:name="sub_1032"/><text:bookmark-end text:name="sub_1031"/>3.2. Основаниями для организации учета несовершеннолетних, указанных в<text:s/><text:a xlink:href="#sub_1501" office:target-frame-name="_top" xlink:show="replace"><text:span text:style-name="Гипертекстоваяссылка">подпункте "а" пункта</text:span><text:span text:style-name="Гипертекстоваяссылка"><text:s/>2.1</text:span></text:a><text:s/>Примерного положения, являются сведения, поступившие из органов и учреждений системы профилактики, об отнесении их к категориям лиц, установленным<text:s/><text:a xlink:href="https://demo.garant.ru/document/redirect/12116087/501" office:target-frame-name="_top" xlink:show="replace"><text:span text:style-name="Гипертекстоваяссылка">пунктом 1 статьи 5</text:span></text:a><text:s/>Федерального закона N 120-ФЗ, и (или) постановление территориальной (муниципальной) комиссии по делам несовершеннолетних и защите их прав с поручением об организации индивидуальной профилактической работы в отношении несовершеннолетнего.</text:p>
      <text:p text:style-name="Обычный"><text:bookmark-start text:name="sub_1033"/><text:bookmark-end text:name="sub_1032"/>3.3. Основанием<text:s/>для учета несовершеннолетних, указанных в подпункте "б" пункта 2.1 Примерного положения, в соответствии с локальным нормативным актом образовательной организации является решение руководителя образовательной организации или уполномоченного структурного подразделения либо коллегиального органа образовательной организации.</text:p>
      <text:p text:style-name="Обычный"><text:bookmark-start text:name="sub_1034"/><text:bookmark-end text:name="sub_1033"/>3.4. Общим основанием для учета несовершеннолетних, указанных в пункте 2.1 Примерного положения, в соответствии с<text:s/><text:a xlink:href="https://demo.garant.ru/document/redirect/12116087/605" office:target-frame-name="_top" xlink:show="replace"><text:span text:style-name="Гипертекстоваяссылка">пунктом 5 статьи 6</text:span></text:a><text:s/>Федерального закона N 120-ФЗ является утвержденное руководителем образовательной организации заключение по результатам проведенной проверки жалоб, заявлений или других сообщений (<text:a xlink:href="#sub_30000" office:target-frame-name="_top" xlink:show="replace"><text:span text:style-name="Гипертекстоваяссылка">приложение 3</text:span></text:a>).</text:p>
      <text:p text:style-name="Обычный"><text:bookmark-end text:name="sub_1034"/></text:p>
      <text:h text:style-name="Заголовок1" text:outline-level="1"><text:bookmark-start text:name="sub_1400"/>IV. Порядок учета несовершеннолетних в образовательных организациях</text:h>
      <text:p text:style-name="Обычный"><text:bookmark-end text:name="sub_1400"/></text:p>
      <text:p text:style-name="Обычный"><text:bookmark-start text:name="sub_1041"/>4.1. Поступившие в образовательную организацию из органов и учреждений системы профилактики сведения об отнесении несовершеннолетних к категориям лиц, установленным<text:s/><text:a xlink:href="https://demo.garant.ru/document/redirect/12116087/501" office:target-frame-name="_top" xlink:show="replace"><text:span text:style-name="Гипертекстоваяссылка">пунктом 1 статьи 5</text:span></text:a><text:s/>Федерального закона N 120-ФЗ, постановления территориальной (муниципальной) комиссии по делам несовершеннолетних и защите их прав с поручениями об организации индивидуальной профилактической работы в отношении несовершеннолетних с резолюцией руководителя образовательной организации "Для постановки на учет" незамедлительно передаются лицу, ответственному за ведение учета, для внесения в возможно короткие сроки (не более трех рабочих дней с момента регистрации информации в образовательной организации) в Журнал учета отдельных категорий несовершеннолетних обучающихся, в отношении которых проводится индивидуальная профилактическая работа в образовательной организации (<text:a xlink:href="#sub_40000" office:target-frame-name="_top" xlink:show="replace"><text:span text:style-name="Гипертекстоваяссылка">приложение 4</text:span></text:a>) (далее - Журнал учета), а также для обеспечения направления в территориальную (муниципальную) комиссию по делам несовершеннолетних и защите их прав (при наличии необходимости) предложений в рамках компетенции и имеющихся в образовательной организации<text:s/><text:soft-page-break/>возможностей для включения в межведомственные планы (программы) индивидуальной профилактической работа, утверждаемые территориальной (муниципальной) комиссией по делам несовершеннолетних и защите их прав (в случае их разработки).</text:p>
      <text:p text:style-name="Обычный"><text:bookmark-end text:name="sub_1041"/>Ведение<text:s/><text:a xlink:href="#sub_40000" office:target-frame-name="_top" xlink:show="replace"><text:span text:style-name="Гипертекстоваяссылка">Журнала учета</text:span></text:a><text:s/>может осуществляться на бумажном или электронном носителе.</text:p>
      <text:p text:style-name="Обычный">Датой постановки несовершеннолетнего на учет в образовательной организации в указанном случае является дата фиксации сведений в Журнале учета.</text:p>
      <text:p text:style-name="Обычный"><text:bookmark-start text:name="sub_1042"/>4.2. В случае поступления в образовательную организацию информации о выявлении несовершеннолетних, указанных в<text:s/><text:a xlink:href="#sub_1502" office:target-frame-name="_top" xlink:show="replace"><text:span text:style-name="Гипертекстоваяссылка">подпункте "б" пункта 2.1</text:span></text:a><text:s/>Примерного положения, в случае непосредственного выявления сотрудниками образовательной организации указанных несовершеннолетних, социальный педагог, педагог-психолог образовательной организации, либо классный руководитель обучающегося несовершеннолетнего<text:s/>в соответствии с локальным нормативным актом образовательной организаций направляют руководителю образовательной организации или в уполномоченное структурное подразделение либо коллегиальный орган образовательной организации обоснованное представление о необходимости учета несовершеннолетнего (<text:a xlink:href="#sub_50000" office:target-frame-name="_top" xlink:show="replace"><text:span text:style-name="Гипертекстоваяссылка">приложение 5</text:span></text:a>).</text:p>
      <text:p text:style-name="Обычный"><text:bookmark-end text:name="sub_1042"/>Представление о необходимости учета несовершеннолетних рассматривается руководителем образовательной организации или уполномоченным структурным подразделением либо коллегиальным органом образовательной организации не позднее десяти дней с момента его получения.</text:p>
      <text:p text:style-name="Обычный">По результатам рассмотрения указанного представления может быть вынесено одно из следующих решений:</text:p>
      <text:p text:style-name="Обычный">об учете несовершеннолетнего и организации с ним индивидуальной профилактической работы, направленной на устранение причин, послуживших его основанием;</text:p>
      <text:p text:style-name="Обычный">о нецелесообразности учета несовершеннолетнего;</text:p>
      <text:p text:style-name="Обычный">о нецелесообразности учета несовершеннолетнего и об организации контроля за его поведением со стороны классного руководителя, иного педагога образовательной организации (куратора).</text:p>
      <text:p text:style-name="Обычный">В случае принятия решения о постановке несовершеннолетнего на учет и организации с ним индивидуальной профилактической работы, направленной на устранение причин, послуживших его основанием, информация о несовершеннолетнем, подлежащем учету, передается лицу, ответственному за ведение учета, для внесения в<text:s/><text:a xlink:href="#sub_40000" office:target-frame-name="_top" xlink:show="replace"><text:span text:style-name="Гипертекстоваяссылка">Журнал учета</text:span></text:a>.</text:p>
      <text:p text:style-name="Обычный">Решение руководителя образовательной организации может оформляться приказом, распоряжением, либо наложением резолюции на представление о необходимости учета несовершеннолетнего.</text:p>
      <text:p text:style-name="Обычный">Решение уполномоченного структурного подразделения либо коллегиального органа образовательной организации может оформляться в виде протокола заседания либо в иной форме в соответствии с локальным нормативным актом, определяющим порядок деятельности указанного подразделения либо органа.</text:p>
      <text:p text:style-name="Обычный"><text:bookmark-start text:name="sub_1043"/>4.3. В соответствии с локальными нормативными актами образовательных организаций, регламентирующими организацию учета, порядок принятия решений об учете несовершеннолетних, указанных в<text:s/><text:a xlink:href="#sub_1501" office:target-frame-name="_top" xlink:show="replace"><text:span text:style-name="Гипертекстоваяссылка">подпункте "а" пункта 2.1</text:span></text:a><text:s/>Примерного положения, в случаях, установленных<text:s/><text:a xlink:href="#sub_1041" office:target-frame-name="_top" xlink:show="replace"><text:span text:style-name="Гипертекстоваяссылка">пунктом 4.1</text:span></text:a><text:s/>Примерного положения, может включать, процедуру рассмотрения представления о необходимости учета несовершеннолетних уполномоченным структурным подразделением либо коллегиальным органом образовательной организации, установленную<text:s/><text:a xlink:href="#sub_1042" office:target-frame-name="_top" xlink:show="replace"><text:span text:style-name="Гипертекстоваяссылка">пунктом 4.2</text:span></text:a><text:s/>Примерного положения, для обеспечения коллегиальности выработки перечня эффективных профилактических и реабилитационных мероприятий в отношении несовершеннолетнего.</text:p>
      <text:p text:style-name="Обычный"><text:bookmark-start text:name="sub_1044"/><text:bookmark-end text:name="sub_1043"/>4.4. Решение об учете несовершеннолетнего в возможно короткие сроки (не более трех<text:s/><text:soft-page-break/>рабочих дней с момента осуществления учета) доводится до сведения:</text:p>
      <text:p text:style-name="Обычный"><text:bookmark-end text:name="sub_1044"/>родителей (законных представителей) несовершеннолетнего;</text:p>
      <text:p text:style-name="Обычный">руководителя образовательной организации (в случае принятия решения уполномоченным структурным подразделением либо коллегиальным органом образовательной организации);</text:p>
      <text:p text:style-name="Обычный">классного руководителя несовершеннолетнего обучающегося;</text:p>
      <text:p text:style-name="Обычный">представителя органа или учреждения системы профилактики, представившего сведения в образовательную организацию;</text:p>
      <text:p text:style-name="Обычный">территориальной (муниципальной) комиссии по делам несовершеннолетних и защите их прав;</text:p>
      <text:p text:style-name="Обычный">иных органов и учреждении системы профилактики (при выявлении необходимости организации взаимодействия).</text:p>
      <text:p text:style-name="Обычный"><text:bookmark-start text:name="sub_1045"/>4.5. В отношении несовершеннолетних, указанных в<text:s/><text:a xlink:href="#sub_1501" office:target-frame-name="_top" xlink:show="replace"><text:span text:style-name="Гипертекстоваяссылка">подпункте "а" пункта 2.</text:span><text:span text:style-name="Гипертекстоваяссылка">1</text:span></text:a><text:s/>Примерного положения, индивидуальная профилактическая работа осуществляется образовательной организацией во взаимодействии свиными органами и учреждениями системы профилактики согласно межведомственным планам (программам) индивидуальной профилактической работы, утвержденным территориальной (муниципальной) комиссией по делам несовершеннолетних и защите их прав, или в рамках исполнений постановлений территориальной (муниципальной) комиссии по делам несовершеннолетних и защите их прав о реализации конкретных мер по защите прав и интересов детей.</text:p>
      <text:p text:style-name="Обычный"><text:bookmark-start text:name="sub_1046"/><text:bookmark-end text:name="sub_1045"/>4.6. В отношении несовершеннолетних, указанных в<text:s/><text:a xlink:href="#sub_1502" office:target-frame-name="_top" xlink:show="replace"><text:span text:style-name="Гипертекстоваяссылка">подпункте "б" пункта 2.1</text:span></text:a><text:s/>Примерного положения индивидуальная профилактическая работа, направленная на устранение причин, послуживших основанием для их учета, проводится согласно планам, программам и иным документам индивидуального планирования работы в отношении несовершеннолетнего, утвержденных руководителем образовательной организации. По инициативе образовательной организации также в индивидуальной профилактической работе могут участвовать иные органы и учреждения системы профилактики.</text:p>
      <text:p text:style-name="Обычный"><text:bookmark-start text:name="sub_1047"/><text:bookmark-end text:name="sub_1046"/>4.7. В отношении всех категорий несовершеннолетних, подлежащих учету в образовательной организации, формируются наблюдательные дела. К наблюдательному делу несовершеннолетнего приобщаются:</text:p>
      <text:p text:style-name="Обычный"><text:bookmark-end text:name="sub_1047"/>документы, содержащие сведения, послужившие основанием для учета несовершеннолетнего;</text:p>
      <text:p text:style-name="Обычный">сведения об информировании родителей (законных представителей) несовершеннолетнего о постановке его на учет;</text:p>
      <text:p text:style-name="Обычный">справка об установочных данных несовершеннолетнего;</text:p>
      <text:p text:style-name="Обычный">акт о закреплении куратора за обучающимся несовершеннолетним;</text:p>
      <text:p text:style-name="Обычный">акты обследования условий жизни несовершеннолетнего;</text:p>
      <text:p text:style-name="Обычный">характеристики несовершеннолетнего от классного руководителя, куратора (оформляются не реже одного раза в три месяца с отражением динамики произошедших изменений в поведении);</text:p>
      <text:p text:style-name="Обычный">сведения о динамике успеваемости несовершеннолетнего в течение учебного периода;</text:p>
      <text:p text:style-name="Обычный">сведения о пропусках учебных занятий обучающимся в течение учебного периода (с указанием причин отсутствия);</text:p>
      <text:p text:style-name="Обычный">сведения о проведении индивидуальной профилактической работы с несовершеннолетним и его семьей;</text:p>
      <text:p text:style-name="Обычный">планы, программы и иные документы индивидуального планирования работы в отношении несовершеннолетнего, ежеквартально актуализируемые;</text:p>
      <text:p text:style-name="Обычный">результаты диагностик, анкетирования, тестирования несовершеннолетнего;</text:p>
      <text:p text:style-name="Обычный">рекомендации педагога-психолога классному руководителю, социальному педагогу, педагогам по работе с несовершеннолетним, сведения об их реализации;</text:p>
      <text:p text:style-name="Обычный">отчеты, служебные записки, докладные сотрудников образовательной организации и иные документы, свидетельствующие о проводимой с несовершеннолетним работе;</text:p>
      <text:soft-page-break/>
      <text:p text:style-name="Обычный">сведения об организации воспитательной работы, общественно-полезной, культурно-досуговой деятельности, кружковой занятости несовершеннолетнего в образовательной организации, организациях дополнительного образования и иных, участии в деятельности детских и молодежных общественных организациях, движениях, ученическом самоуправлении;</text:p>
      <text:p text:style-name="Обычный">сведения об оказании в рамках межведомственного взаимодействия различных видов помощи несовершеннолетнему органами и учреждениями системы профилактики;</text:p>
      <text:p text:style-name="Обычный">сведения о принятых решениях, примененных мерах воздействия в отношении несовершеннолетнего по итогам рассмотрения материалов на<text:s/>заседаниях территориальной (муниципальной) комиссии по делам несовершеннолетних и защите их прав;</text:p>
      <text:p text:style-name="Обычный">документы, свидетельствующие о возможности снятия обучающегося с учета в образовательной организации (ходатайства о снятии с учета);</text:p>
      <text:p text:style-name="Обычный">иные документы необходимые для организации работы с несовершеннолетним.</text:p>
      <text:p text:style-name="Обычный"/>
      <text:h text:style-name="Заголовок1" text:outline-level="1"><text:bookmark-start text:name="sub_1500"/>V. Основания прекращения учета несовершеннолетних в образовательных организациях</text:h>
      <text:p text:style-name="Обычный"><text:bookmark-end text:name="sub_1500"/></text:p>
      <text:p text:style-name="Обычный"><text:bookmark-start text:name="sub_1051"/>5.1. Основаниями прекращения учета несовершеннолетних обучающихся в образовательной организации являются:</text:p>
      <text:p text:style-name="Обычный"><text:bookmark-start text:name="sub_1503"/><text:bookmark-end text:name="sub_1051"/>а) прекращение образовательных отношений между несовершеннолетним и образовательной организацией;</text:p>
      <text:p text:style-name="Обычный"><text:bookmark-start text:name="sub_1504"/><text:bookmark-end text:name="sub_1503"/>б) достижение восемнадцатилетнего возраста:</text:p>
      <text:p text:style-name="Обычный"><text:bookmark-start text:name="sub_1505"/><text:bookmark-end text:name="sub_1504"/>в) устранение причин и условий, ставших основаниями для учета, положительная динамика поведения, в связи с улучшением ситуации.</text:p>
      <text:p text:style-name="Обычный"><text:bookmark-start text:name="sub_1052"/><text:bookmark-end text:name="sub_1505"/>5.2. В отношении несовершеннолетних, указанных в<text:s/><text:a xlink:href="#sub_1501" office:target-frame-name="_top" xlink:show="replace"><text:span text:style-name="Гипертекстоваяссылка">подпункте "а" пункта 2.1</text:span></text:a><text:s/>Примерного положения, прекращение учета возможно в том числе при наличии<text:s/>постановления территориальной (муниципальной) комиссии по делам несовершеннолетних и защите их прав о прекращении индивидуальной профилактической работы.</text:p>
      <text:p text:style-name="Обычный"><text:bookmark-start text:name="sub_1053"/><text:bookmark-end text:name="sub_1052"/>5.3. В случае выбытия несовершеннолетнего, подлежащего учету указанного в<text:s/><text:a xlink:href="#sub_1501" office:target-frame-name="_top" xlink:show="replace"><text:span text:style-name="Гипертекстоваяссылка">подпункте "а" пункта 2.1</text:span></text:a><text:s/>Примерного положения, в другую образовательную организацию, и выявления необходимости продолжения проведения в отношении него индивидуальной профилактической работы, информация о прекращении учета с приложением характеризующих материалов на несовершеннолетнего незамедлительно направляется в территориальную (муниципальную) комиссию по делам несовершеннолетних и защите их прав, в образовательную организацию, в которой несовершеннолетний продолжает обучение.</text:p>
      <text:p text:style-name="Обычный"><text:bookmark-start text:name="sub_1054"/><text:bookmark-end text:name="sub_1053"/>5.4. В отношении несовершеннолетних, указанных в<text:s/><text:a xlink:href="#sub_1502" office:target-frame-name="_top" xlink:show="replace"><text:span text:style-name="Гипертекстоваяссылка">подпункте "б" пункта 2.1</text:span></text:a><text:s/>Примерного положения учет прекращается по мотивированному представлению (<text:a xlink:href="#sub_60000" office:target-frame-name="_top" xlink:show="replace"><text:span text:style-name="Гипертекстоваяссылка">приложение 6</text:span></text:a>) социального педагога, классного руководителя, педагога-психолога, направленному руководителю образовательной организации или в уполномоченное структурное подразделение либо в коллегиальный орган образовательной организации, которое подлежит рассмотрению в возможно короткие сроки (не более пяти<text:s/>рабочих дней с момента поступления).</text:p>
      <text:p text:style-name="Обычный"><text:bookmark-end text:name="sub_1054"/>По результатам рассмотрения представления о прекращении учета несовершеннолетнего может быть принято одно из следующих решений:</text:p>
      <text:p text:style-name="Обычный">о прекращении учета;</text:p>
      <text:p text:style-name="Обычный">о прекращении учета и об организации контроля за поведением несовершеннолетнего со стороны его классного руководителя, иного педагога образовательной организации (куратора);</text:p>
      <text:p text:style-name="Обычный">об отказе в прекращении учета.</text:p>
      <text:p text:style-name="Обычный">В случае принятия решения об отказе в прекращении учета несовершеннолетнего и организации с ним индивидуальной профилактической работы, направленной на устранение причин, послуживших его основанием, информация о несовершеннолетнем, подлежащем учету, передается лицу, ответственному за ведение учета для внесения в Журнал учета.</text:p>
      <text:soft-page-break/>
      <text:p text:style-name="Обычный">Решение руководителя образовательной организации оформляется приказом, распоряжением, либо наложением резолюции на представление о необходимости прекращения учета несовершеннолетнего.</text:p>
      <text:p text:style-name="Обычный">Решение о прекращении учета несовершеннолетнего уполномоченного структурного подразделения либо коллегиального органа образовательной организации оформляется в виде протокола заседания либо в иной установленной локальным нормативным актом образовательной организации форме.</text:p>
      <text:p text:style-name="Обычный">Решение о прекращении учета несовершеннолетнего доводится до сведения его родителей (законных представителей), руководителя образовательной организации, а также территориальной (муниципальной) комиссии по делам несовершеннолетних и защите их прав.</text:p>
      <text:p text:style-name="Обычный"><text:bookmark-start text:name="sub_1055"/>5.5. Лицом, ответственным за ведение учета, фиксируется в Журнале учета решение о прекращении учета несовершеннолетнего в образовательной организации с указанием оснований, а также обеспечивается направление информации о прекращении учета несовершеннолетнего в территориальную (муниципальную) комиссию по делам несовершеннолетних и защите их прав в возможно короткие сроки (не более пяти рабочих дней с момента принятия решения).</text:p>
      <text:p text:style-name="Обычный"><text:bookmark-end text:name="sub_1055"/></text:p>
      <text:p text:style-name="Прижатыйвлево">______________________________</text:p>
      <text:p text:style-name="Обычный"><text:bookmark-start text:name="sub_111"/>*<text:s/><text:a xlink:href="#sub_10000" office:target-frame-name="_top" xlink:show="replace"><text:span text:style-name="Гипертекстоваяссылка">Приложения 1-6</text:span></text:a><text:s/>опубликованы на сайте www.vestniknews.ru.</text:p>
      <text:p text:style-name="Обычный"><text:bookmark-end text:name="sub_111"/></text:p>
      <text:p text:style-name="P29"><text:bookmark-start text:name="sub_10000"/><text:span text:style-name="Цветовоевыделение">Приложение N 1</text:span></text:p>
      <text:p text:style-name="Обычный"><text:bookmark-end text:name="sub_10000"/></text:p>
      <text:h text:style-name="Заголовок1" text:outline-level="1">ФОРМА УЧЕТА<text:line-break/>отдельных категорий несовершеннолетних обучающихся, в отношении которых проводится индивидуальная профилактическая работа в<text:line-break/>________________________________________________________<text:line-break/>(наименование образовательной организации)<text:line-break/>(применяется для обеспечения анализа информации о несовершеннолетних, подлежащих учету)</text:h>
      <text:p text:style-name="Обычный"/>
      <text:p text:style-name="Обычный">Отчетный период: с "_____" __________ ____ г. по "_____" __________ ____ г.</text:p>
      <text:p text:style-name="Обычный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Количество несовершеннолетних, в отношении которых</text:p>
          </table:table-cell>
          <table:table-cell table:style-name="TableCell39">
            <text:p text:style-name="P40">N строки</text:p>
          </table:table-cell>
          <table:table-cell table:style-name="TableCell41">
            <text:p text:style-name="P42">1-4 классы</text:p>
          </table:table-cell>
          <table:table-cell table:style-name="TableCell43">
            <text:p text:style-name="P44">5-9 классы</text:p>
          </table:table-cell>
          <table:table-cell table:style-name="TableCell45">
            <text:p text:style-name="P46">10-11 классы</text:p>
          </table:table-cell>
        </table:table-row>
        <table:table-row table:style-name="TableRow47">
          <table:table-cell table:style-name="TableCell48">
            <text:p text:style-name="Прижатыйвлево">организован учет в образовательной организации</text:p>
            <text:p text:style-name="Прижатыйвлево">(состоят на учете на конец периода)</text:p>
          </table:table-cell>
          <table:table-cell table:style-name="TableCell49">
            <text:p text:style-name="P50"><text:bookmark-start text:name="sub_10001"/>01<text:bookmark-end text:name="sub_10001"/></text:p>
          </table:table-cell>
          <table:table-cell table:style-name="TableCell51">
            <text:p text:style-name="Нормальныйтаблица"/>
          </table:table-cell>
          <table:table-cell table:style-name="TableCell52">
            <text:p text:style-name="Нормальныйтаблица"/>
          </table:table-cell>
          <table:table-cell table:style-name="TableCell53">
            <text:p text:style-name="Нормальныйтаблица"/>
          </table:table-cell>
        </table:table-row>
        <table:table-row table:style-name="TableRow54">
          <table:table-cell table:style-name="TableCell55">
            <text:p text:style-name="Прижатыйвлево">принято решение о снятии с учета</text:p>
            <text:p text:style-name="Прижатыйвлево">(сняты с учета за отчетный период)</text:p>
          </table:table-cell>
          <table:table-cell table:style-name="TableCell56">
            <text:p text:style-name="P57"><text:bookmark-start text:name="sub_10002"/>02<text:bookmark-end text:name="sub_10002"/></text:p>
          </table:table-cell>
          <table:table-cell table:style-name="TableCell58">
            <text:p text:style-name="Нормальныйтаблица"/>
          </table:table-cell>
          <table:table-cell table:style-name="TableCell59">
            <text:p text:style-name="Нормальныйтаблица"/>
          </table:table-cell>
          <table:table-cell table:style-name="TableCell60">
            <text:p text:style-name="Нормальныйтаблица"/>
          </table:table-cell>
        </table:table-row>
        <table:table-row table:style-name="TableRow61">
          <table:table-cell table:style-name="TableCell62">
            <text:p text:style-name="Прижатыйвлево">из них (из<text:s/><text:a xlink:href="#sub_10002" office:target-frame-name="_top" xlink:show="replace"><text:span text:style-name="Гипертекстоваяссылка">строки 02</text:span></text:a>):</text:p>
            <text:p text:style-name="Прижатыйвлево">по исправлению поведения</text:p>
          </table:table-cell>
          <table:table-cell table:style-name="TableCell63">
            <text:p text:style-name="P64"><text:bookmark-start text:name="sub_10003"/>03<text:bookmark-end text:name="sub_10003"/></text:p>
          </table:table-cell>
          <table:table-cell table:style-name="TableCell65">
            <text:p text:style-name="Нормальныйтаблица"/>
          </table:table-cell>
          <table:table-cell table:style-name="TableCell66">
            <text:p text:style-name="Нормальныйтаблица"/>
          </table:table-cell>
          <table:table-cell table:style-name="TableCell67">
            <text:p text:style-name="Нормальныйтаблица"/>
          </table:table-cell>
        </table:table-row>
        <table:table-row table:style-name="TableRow68">
          <table:table-cell table:style-name="TableCell69">
            <text:p text:style-name="Прижатыйвлево">принято решение о постановке на учет</text:p>
            <text:p text:style-name="Прижатыйвлево">(поставлены на учет за отчетный период)</text:p>
          </table:table-cell>
          <table:table-cell table:style-name="TableCell70">
            <text:p text:style-name="P71"><text:bookmark-start text:name="sub_10004"/>04<text:bookmark-end text:name="sub_10004"/></text:p>
          </table:table-cell>
          <table:table-cell table:style-name="TableCell72">
            <text:p text:style-name="Нормальныйтаблица"/>
          </table:table-cell>
          <table:table-cell table:style-name="TableCell73">
            <text:p text:style-name="Нормальныйтаблица"/>
          </table:table-cell>
          <table:table-cell table:style-name="TableCell74">
            <text:p text:style-name="Нормальныйтаблица"/>
          </table:table-cell>
        </table:table-row>
        <table:table-row table:style-name="TableRow75">
          <table:table-cell table:style-name="TableCell76">
            <text:p text:style-name="Прижатыйвлево">осуществляется контроль за поведением со стороны классного руководителя, иного педагога (куратора)</text:p>
            <text:p text:style-name="Прижатыйвлево">(состоящих на контроле у классного руководителя на конец периода)</text:p>
          </table:table-cell>
          <table:table-cell table:style-name="TableCell77">
            <text:p text:style-name="P78"><text:bookmark-start text:name="sub_10005"/>05<text:bookmark-end text:name="sub_10005"/></text:p>
          </table:table-cell>
          <table:table-cell table:style-name="TableCell79">
            <text:p text:style-name="Нормальныйтаблица"/>
          </table:table-cell>
          <table:table-cell table:style-name="TableCell80">
            <text:p text:style-name="Нормальныйтаблица"/>
          </table:table-cell>
          <table:table-cell table:style-name="TableCell81">
            <text:p text:style-name="Нормальныйтаблица"/>
          </table:table-cell>
        </table:table-row>
        <text:soft-page-break/>
        <table:table-row table:style-name="TableRow82">
          <table:table-cell table:style-name="TableCell83">
            <text:p text:style-name="Прижатыйвлево">принято решение о снятии с контроля со стороны классного руководителя</text:p>
            <text:p text:style-name="Прижатыйвлево">(поставлены на контроль за отчетный период)</text:p>
          </table:table-cell>
          <table:table-cell table:style-name="TableCell84">
            <text:p text:style-name="P85"><text:bookmark-start text:name="sub_10006"/>06<text:bookmark-end text:name="sub_10006"/></text:p>
          </table:table-cell>
          <table:table-cell table:style-name="TableCell86">
            <text:p text:style-name="Нормальныйтаблица"/>
          </table:table-cell>
          <table:table-cell table:style-name="TableCell87">
            <text:p text:style-name="Нормальныйтаблица"/>
          </table:table-cell>
          <table:table-cell table:style-name="TableCell88">
            <text:p text:style-name="Нормальныйтаблица"/>
          </table:table-cell>
        </table:table-row>
        <table:table-row table:style-name="TableRow89">
          <table:table-cell table:style-name="TableCell90">
            <text:p text:style-name="Прижатыйвлево">из них (из<text:s/><text:a xlink:href="#sub_10006" office:target-frame-name="_top" xlink:show="replace"><text:span text:style-name="Гипертекстоваяссылка">строки 06</text:span></text:a>):</text:p>
            <text:p text:style-name="Прижатыйвлево">по исправлению поведения</text:p>
          </table:table-cell>
          <table:table-cell table:style-name="TableCell91">
            <text:p text:style-name="P92"><text:bookmark-start text:name="sub_10007"/>07<text:bookmark-end text:name="sub_10007"/></text:p>
          </table:table-cell>
          <table:table-cell table:style-name="TableCell93">
            <text:p text:style-name="Нормальныйтаблица"/>
          </table:table-cell>
          <table:table-cell table:style-name="TableCell94">
            <text:p text:style-name="Нормальныйтаблица"/>
          </table:table-cell>
          <table:table-cell table:style-name="TableCell95">
            <text:p text:style-name="Нормальныйтаблица"/>
          </table:table-cell>
        </table:table-row>
        <table:table-row table:style-name="TableRow96">
          <table:table-cell table:style-name="TableCell97">
            <text:p text:style-name="Прижатыйвлево">принято решение об осуществлении контроля за поведением со стороны классного руководителя</text:p>
            <text:p text:style-name="Прижатыйвлево">(поставлены на контроль за отчетный период)</text:p>
          </table:table-cell>
          <table:table-cell table:style-name="TableCell98">
            <text:p text:style-name="P99"><text:bookmark-start text:name="sub_10008"/>08<text:bookmark-end text:name="sub_10008"/></text:p>
          </table:table-cell>
          <table:table-cell table:style-name="TableCell100">
            <text:p text:style-name="Нормальныйтаблица"/>
          </table:table-cell>
          <table:table-cell table:style-name="TableCell101">
            <text:p text:style-name="Нормальныйтаблица"/>
          </table:table-cell>
          <table:table-cell table:style-name="TableCell102">
            <text:p text:style-name="Нормальныйтаблица"/>
          </table:table-cell>
        </table:table-row>
        <table:table-row table:style-name="TableRow103">
          <table:table-cell table:style-name="TableCell104">
            <text:p text:style-name="Прижатыйвлево">организован учет в подразделении по делам несовершеннолетних органов внутренних дел (далее - ПДН ОВД)</text:p>
            <text:p text:style-name="Прижатыйвлево">(состоят на учете на конец периода)</text:p>
          </table:table-cell>
          <table:table-cell table:style-name="TableCell105">
            <text:p text:style-name="P106"><text:bookmark-start text:name="sub_10009"/>09<text:bookmark-end text:name="sub_10009"/></text:p>
          </table:table-cell>
          <table:table-cell table:style-name="TableCell107">
            <text:p text:style-name="Нормальныйтаблица"/>
          </table:table-cell>
          <table:table-cell table:style-name="TableCell108">
            <text:p text:style-name="Нормальныйтаблица"/>
          </table:table-cell>
          <table:table-cell table:style-name="TableCell109">
            <text:p text:style-name="Нормальныйтаблица"/>
          </table:table-cell>
        </table:table-row>
        <table:table-row table:style-name="TableRow110">
          <table:table-cell table:style-name="TableCell111">
            <text:p text:style-name="Прижатыйвлево">принято решение о снятии с учета в ПДН ОВД</text:p>
            <text:p text:style-name="Прижатыйвлево">(сняты с учета за отчетный период)</text:p>
          </table:table-cell>
          <table:table-cell table:style-name="TableCell112">
            <text:p text:style-name="P113"><text:bookmark-start text:name="sub_10010"/>10<text:bookmark-end text:name="sub_10010"/></text:p>
          </table:table-cell>
          <table:table-cell table:style-name="TableCell114">
            <text:p text:style-name="Нормальныйтаблица"/>
          </table:table-cell>
          <table:table-cell table:style-name="TableCell115">
            <text:p text:style-name="Нормальныйтаблица"/>
          </table:table-cell>
          <table:table-cell table:style-name="TableCell116">
            <text:p text:style-name="Нормальныйтаблица"/>
          </table:table-cell>
        </table:table-row>
        <table:table-row table:style-name="TableRow117">
          <table:table-cell table:style-name="TableCell118">
            <text:p text:style-name="Прижатыйвлево">принято решение о постановке на учет в ПДН ОВД</text:p>
            <text:p text:style-name="Прижатыйвлево">(поставлены на учет за отчетный период)</text:p>
          </table:table-cell>
          <table:table-cell table:style-name="TableCell119">
            <text:p text:style-name="P120"><text:bookmark-start text:name="sub_10011"/>11<text:bookmark-end text:name="sub_10011"/></text:p>
          </table:table-cell>
          <table:table-cell table:style-name="TableCell121">
            <text:p text:style-name="Нормальныйтаблица"/>
          </table:table-cell>
          <table:table-cell table:style-name="TableCell122">
            <text:p text:style-name="Нормальныйтаблица"/>
          </table:table-cell>
          <table:table-cell table:style-name="TableCell123">
            <text:p text:style-name="Нормальныйтаблица"/>
          </table:table-cell>
        </table:table-row>
        <table:table-row table:style-name="TableRow124">
          <table:table-cell table:style-name="TableCell125">
            <text:p text:style-name="Прижатыйвлево">организовано профилактическое наблюдение в медицинской организации по причине употребления алкогольной и спиртосодержащей продукции</text:p>
            <text:p text:style-name="Прижатыйвлево">(состоят на учете на конец периода)</text:p>
          </table:table-cell>
          <table:table-cell table:style-name="TableCell126">
            <text:p text:style-name="P127"><text:bookmark-start text:name="sub_10012"/>12<text:bookmark-end text:name="sub_10012"/></text:p>
          </table:table-cell>
          <table:table-cell table:style-name="TableCell128">
            <text:p text:style-name="Нормальныйтаблица"/>
          </table:table-cell>
          <table:table-cell table:style-name="TableCell129">
            <text:p text:style-name="Нормальныйтаблица"/>
          </table:table-cell>
          <table:table-cell table:style-name="TableCell130">
            <text:p text:style-name="Нормальныйтаблица"/>
          </table:table-cell>
        </table:table-row>
        <table:table-row table:style-name="TableRow131">
          <table:table-cell table:style-name="TableCell132">
            <text:p text:style-name="Прижатыйвлево">принято решение о снятии с профилактического наблюдения в медицинской организации по причине употребления алкогольной и спиртосодержащей продукции</text:p>
            <text:p text:style-name="Прижатыйвлево">(сняты с учета за отчетный период)</text:p>
          </table:table-cell>
          <table:table-cell table:style-name="TableCell133">
            <text:p text:style-name="P134"><text:bookmark-start text:name="sub_10013"/>13<text:bookmark-end text:name="sub_10013"/></text:p>
          </table:table-cell>
          <table:table-cell table:style-name="TableCell135">
            <text:p text:style-name="Нормальныйтаблица"/>
          </table:table-cell>
          <table:table-cell table:style-name="TableCell136">
            <text:p text:style-name="Нормальныйтаблица"/>
          </table:table-cell>
          <table:table-cell table:style-name="TableCell137">
            <text:p text:style-name="Нормальныйтаблица"/>
          </table:table-cell>
        </table:table-row>
        <table:table-row table:style-name="TableRow138">
          <table:table-cell table:style-name="TableCell139">
            <text:p text:style-name="Прижатыйвлево">принято решение о постановке на профилактическое наблюдение в медицинской организации по причине употребления алкогольной и спиртосодержащей продукции</text:p>
            <text:p text:style-name="Прижатыйвлево">(поставлены на учет за отчетный период)</text:p>
          </table:table-cell>
          <table:table-cell table:style-name="TableCell140">
            <text:p text:style-name="P141"><text:bookmark-start text:name="sub_10014"/>14<text:bookmark-end text:name="sub_10014"/></text:p>
          </table:table-cell>
          <table:table-cell table:style-name="TableCell142">
            <text:p text:style-name="Нормальныйтаблица"/>
          </table:table-cell>
          <table:table-cell table:style-name="TableCell143">
            <text:p text:style-name="Нормальныйтаблица"/>
          </table:table-cell>
          <table:table-cell table:style-name="TableCell144">
            <text:p text:style-name="Нормальныйтаблица"/>
          </table:table-cell>
        </table:table-row>
        <table:table-row table:style-name="TableRow145">
          <table:table-cell table:style-name="TableCell146">
            <text:p text:style-name="Прижатыйвлево">организовано профилактическое наблюдение в медицинской организации по причине употребления наркотических средств, психотропных или одурманивающих веществ</text:p>
            <text:p text:style-name="Прижатыйвлево">(состоят на учете на конец периода)</text:p>
          </table:table-cell>
          <table:table-cell table:style-name="TableCell147">
            <text:p text:style-name="P148"><text:bookmark-start text:name="sub_10015"/>15<text:bookmark-end text:name="sub_10015"/></text:p>
          </table:table-cell>
          <table:table-cell table:style-name="TableCell149">
            <text:p text:style-name="Нормальныйтаблица"/>
          </table:table-cell>
          <table:table-cell table:style-name="TableCell150">
            <text:p text:style-name="Нормальныйтаблица"/>
          </table:table-cell>
          <table:table-cell table:style-name="TableCell151">
            <text:p text:style-name="Нормальныйтаблица"/>
          </table:table-cell>
        </table:table-row>
        <table:table-row table:style-name="TableRow152">
          <table:table-cell table:style-name="TableCell153">
            <text:p text:style-name="Прижатыйвлево">принято решение снятии с профилактического наблюдения в медицинской организации по причине<text:s/><text:soft-page-break/>употребления наркотических средств, психотропных или одурманивающих веществ</text:p>
            <text:p text:style-name="Прижатыйвлево">(сняты с учета за отчетный период)</text:p>
          </table:table-cell>
          <table:table-cell table:style-name="TableCell154">
            <text:p text:style-name="P155"><text:bookmark-start text:name="sub_10016"/><text:soft-page-break/>16<text:bookmark-end text:name="sub_10016"/></text:p>
          </table:table-cell>
          <table:table-cell table:style-name="TableCell156">
            <text:p text:style-name="Нормальныйтаблица"/>
          </table:table-cell>
          <table:table-cell table:style-name="TableCell157">
            <text:p text:style-name="Нормальныйтаблица"/>
          </table:table-cell>
          <table:table-cell table:style-name="TableCell158">
            <text:p text:style-name="Нормальныйтаблица"/>
          </table:table-cell>
        </table:table-row>
        <text:soft-page-break/>
        <table:table-row table:style-name="TableRow159">
          <table:table-cell table:style-name="TableCell160">
            <text:p text:style-name="Прижатыйвлево">принято решение о постановке на профилактическое наблюдение в медицинской организации по причине употребления наркотических средств, психотропных или одурманивающих веществ</text:p>
            <text:p text:style-name="Прижатыйвлево">(поставлены на учет за отчетный период)</text:p>
          </table:table-cell>
          <table:table-cell table:style-name="TableCell161">
            <text:p text:style-name="P162"><text:bookmark-start text:name="sub_10017"/>17<text:bookmark-end text:name="sub_10017"/></text:p>
          </table:table-cell>
          <table:table-cell table:style-name="TableCell163">
            <text:p text:style-name="Нормальныйтаблица"/>
          </table:table-cell>
          <table:table-cell table:style-name="TableCell164">
            <text:p text:style-name="Нормальныйтаблица"/>
          </table:table-cell>
          <table:table-cell table:style-name="TableCell165">
            <text:p text:style-name="Нормальныйтаблица"/>
          </table:table-cell>
        </table:table-row>
        <table:table-row table:style-name="TableRow166">
          <table:table-cell table:style-name="TableCell167">
            <text:p text:style-name="Прижатыйвлево">из них:</text:p>
            <text:p text:style-name="Прижатыйвлево">(из<text:s/><text:a xlink:href="#sub_10001" office:target-frame-name="_top" xlink:show="replace"><text:span text:style-name="Гипертекстоваяссылка">строк 01</text:span></text:a>,<text:s/><text:a xlink:href="#sub_10005" office:target-frame-name="_top" xlink:show="replace"><text:span text:style-name="Гипертекстоваяссылка">05</text:span></text:a>,<text:s/><text:a xlink:href="#sub_10007" office:target-frame-name="_top" xlink:show="replace"><text:span text:style-name="Гипертекстоваяссылка">07</text:span></text:a>,<text:s/><text:a xlink:href="#sub_10009" office:target-frame-name="_top" xlink:show="replace"><text:span text:style-name="Гипертекстоваяссылка">09</text:span></text:a>)</text:p>
            <text:p text:style-name="Прижатыйвлево">организована занятость в кружках, секциях, дополнительным образованием, иной организованной досуговой деятельностью</text:p>
          </table:table-cell>
          <table:table-cell table:style-name="TableCell168">
            <text:p text:style-name="P169"><text:bookmark-start text:name="sub_10018"/>18<text:bookmark-end text:name="sub_10018"/></text:p>
          </table:table-cell>
          <table:table-cell table:style-name="TableCell170">
            <text:p text:style-name="Нормальныйтаблица"/>
          </table:table-cell>
          <table:table-cell table:style-name="TableCell171">
            <text:p text:style-name="Нормальныйтаблица"/>
          </table:table-cell>
          <table:table-cell table:style-name="TableCell172">
            <text:p text:style-name="Нормальныйтаблица"/>
          </table:table-cell>
        </table:table-row>
        <table:table-row table:style-name="TableRow173">
          <table:table-cell table:style-name="TableCell174">
            <text:p text:style-name="Прижатыйвлево">рассмотрены материалы на заседаниях КДН и ЗП (за отчетный период)</text:p>
          </table:table-cell>
          <table:table-cell table:style-name="TableCell175">
            <text:p text:style-name="P176"><text:bookmark-start text:name="sub_10019"/>19<text:bookmark-end text:name="sub_10019"/></text:p>
          </table:table-cell>
          <table:table-cell table:style-name="TableCell177">
            <text:p text:style-name="Нормальныйтаблица"/>
          </table:table-cell>
          <table:table-cell table:style-name="TableCell178">
            <text:p text:style-name="Нормальныйтаблица"/>
          </table:table-cell>
          <table:table-cell table:style-name="TableCell179">
            <text:p text:style-name="Нормальныйтаблица"/>
          </table:table-cell>
        </table:table-row>
        <table:table-row table:style-name="TableRow180">
          <table:table-cell table:style-name="TableCell181">
            <text:p text:style-name="Прижатыйвлево">рассмотрены материалы на<text:s/>заседаниях уполномоченного структурного подразделения либо коллегиального органа образовательной организации (совета профилактики) (за отчетный период)</text:p>
          </table:table-cell>
          <table:table-cell table:style-name="TableCell182">
            <text:p text:style-name="P183"><text:bookmark-start text:name="sub_10020"/>20<text:bookmark-end text:name="sub_10020"/></text:p>
          </table:table-cell>
          <table:table-cell table:style-name="TableCell184">
            <text:p text:style-name="Нормальныйтаблица"/>
          </table:table-cell>
          <table:table-cell table:style-name="TableCell185">
            <text:p text:style-name="Нормальныйтаблица"/>
          </table:table-cell>
          <table:table-cell table:style-name="TableCell186">
            <text:p text:style-name="Нормальныйтаблица"/>
          </table:table-cell>
        </table:table-row>
      </table:table>
      <text:p text:style-name="Обычный"/>
      <text:p text:style-name="Обычный">Дата составления: "_____" __________ ____ г.</text:p>
      <text:p text:style-name="Обычный"/>
      <text:p text:style-name="P187">_______________________ <text:s text:c="7"/><text:s text:c="17"/>_____________________</text:p>
      <text:p text:style-name="P188"><text:s text:c="5"/>(должность) <text:s text:c="14"/>(подпись) <text:s text:c="10"/>(И.О. Фамилия)</text:p>
      <text:p text:style-name="Обычный"/>
      <text:p text:style-name="P189"><text:bookmark-start text:name="sub_20000"/><text:span text:style-name="Цветовоевыделение">Приложение N 2</text:span></text:p>
      <text:p text:style-name="Обычный"><text:bookmark-end text:name="sub_20000"/></text:p>
      <text:p text:style-name="P190"><text:s text:c="4"/>_______________________________________________________________</text:p>
      <text:p text:style-name="P191"><text:s text:c="13"/>(наименование образовательной организации)</text:p>
      <text:p text:style-name="Обычный"/>
      <text:p text:style-name="P192"><text:s text:c="26"/>_______________________________________________</text:p>
      <text:p text:style-name="P193"><text:s text:c="26"/>Фамилия, имя, отчество председателя комиссии по</text:p>
      <text:p text:style-name="P194"><text:s text:c="26"/>делам несовершеннолетних и защите их прав</text:p>
      <text:p text:style-name="P195"><text:s text:c="26"/>_______________________________________________</text:p>
      <text:p text:style-name="P196"><text:s text:c="26"/>_______________________________________________</text:p>
      <text:p text:style-name="P197"><text:s text:c="26"/>наименование (территориальной) муниципальной</text:p>
      <text:p text:style-name="P198"><text:s text:c="26"/>комиссии по делам несовершеннолетних и защите</text:p>
      <text:p text:style-name="P199"><text:s text:c="26"/>их прав</text:p>
      <text:p text:style-name="Обычный"/>
      <text:h text:style-name="Заголовок1" text:outline-level="1">ИНФОРМАЦИЯ<text:line-break/>в рамках федерального статистического наблюдения по профилактике безнадзорности и правонарушений несовершеннолетних<text:line-break/>(в части учета несовершеннолетних)<text:line-break/><text:soft-page-break/>(<text:a xlink:href="https://demo.garant.ru/document/redirect/72003656/1000" office:target-frame-name="_top" xlink:show="replace"><text:span text:style-name="T200">форма N 1-КДН</text:span></text:a>)</text:h>
      <text:p text:style-name="Обычный"/>
      <text:p text:style-name="Обычный"><text:bookmark-start text:name="sub_20100"/><text:span text:style-name="Цветовоевыделение">I. Общие сведения</text:span></text:p>
      <text:p text:style-name="Обычный"><text:bookmark-end text:name="sub_20100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<text:line-break/>п/п</text:p>
          </table:table-cell>
          <table:table-cell table:style-name="TableCell208">
            <text:p text:style-name="P209">Наименование показателя</text:p>
          </table:table-cell>
          <table:table-cell table:style-name="TableCell210">
            <text:p text:style-name="P211">За отчетный период</text:p>
          </table:table-cell>
        </table:table-row>
        <table:table-row table:style-name="TableRow212">
          <table:table-cell table:style-name="TableCell213">
            <text:p text:style-name="P214"><text:bookmark-start text:name="sub_20101"/>1<text:bookmark-end text:name="sub_20101"/></text:p>
          </table:table-cell>
          <table:table-cell table:style-name="TableCell215">
            <text:p text:style-name="Прижатыйвлево">Численность несовершеннолетних, в отношении которых в образовательной организации проводилась индивидуальная профилактическая работа</text:p>
            <text:p text:style-name="Прижатыйвлево">(включает число несовершеннолетних, состоящих на учете на конец отчетного периода, и число несовершеннолетних, снятых с учета за отчетный период)</text:p>
          </table:table-cell>
          <table:table-cell table:style-name="TableCell216">
            <text:p text:style-name="Нормальныйтаблица"/>
          </table:table-cell>
        </table:table-row>
        <table:table-row table:style-name="TableRow217">
          <table:table-cell table:style-name="TableCell218">
            <text:p text:style-name="P219"><text:bookmark-start text:name="sub_20102"/>2<text:bookmark-end text:name="sub_20102"/></text:p>
          </table:table-cell>
          <table:table-cell table:style-name="TableCell220">
            <text:p text:style-name="Прижатыйвлево">Из них:</text:p>
            <text:p text:style-name="Прижатыйвлево">численность несовершеннолетних, совершивших преступления, административные правонарушения и иные антиобщественные действия в период проведения с ними в образовательной организации индивидуальной профилактической работы</text:p>
            <text:p text:style-name="Прижатыйвлево">(в период нахождения на учете)</text:p>
          </table:table-cell>
          <table:table-cell table:style-name="TableCell221">
            <text:p text:style-name="Нормальныйтаблица"/>
          </table:table-cell>
        </table:table-row>
        <table:table-row table:style-name="TableRow222">
          <table:table-cell table:style-name="TableCell223">
            <text:p text:style-name="P224"><text:bookmark-start text:name="sub_20103"/>3<text:bookmark-end text:name="sub_20103"/></text:p>
          </table:table-cell>
          <table:table-cell table:style-name="TableCell225">
            <text:p text:style-name="Прижатыйвлево">численность несовершеннолетних, в отношении которых прекращена индивидуальная профилактическая работа</text:p>
            <text:p text:style-name="Прижатыйвлево">(снятых с учета за отчетный период)</text:p>
          </table:table-cell>
          <table:table-cell table:style-name="TableCell226">
            <text:p text:style-name="Нормальныйтаблица"/>
          </table:table-cell>
        </table:table-row>
        <table:table-row table:style-name="TableRow227">
          <table:table-cell table:style-name="TableCell228">
            <text:p text:style-name="P229"><text:bookmark-start text:name="sub_20104"/>4<text:bookmark-end text:name="sub_20104"/></text:p>
          </table:table-cell>
          <table:table-cell table:style-name="TableCell230">
            <text:p text:style-name="Прижатыйвлево">из них:</text:p>
            <text:p text:style-name="Прижатыйвлево">в связи с улучшением ситуации</text:p>
          </table:table-cell>
          <table:table-cell table:style-name="TableCell231">
            <text:p text:style-name="Нормальныйтаблица"/>
          </table:table-cell>
        </table:table-row>
      </table:table>
      <text:p text:style-name="Обычный"/>
      <text:p text:style-name="Обычный"><text:bookmark-start text:name="sub_10200"/><text:span text:style-name="Цветовоевыделение">II. Сведения о несовершеннолетних, в отношении которых в образовательной организации проводилась индивидуальная профилактическая работа (состоящих на учете в образовательной организации на конец отчетного периода и</text:span><text:span text:style-name="Цветовоевыделение"><text:s/>снятых с учета за отчетный период)</text:span></text:p>
      <text:p text:style-name="Обычный"><text:bookmark-end text:name="sub_10200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<text:line-break/>п/п</text:p>
          </table:table-cell>
          <table:table-cell table:style-name="TableCell245">
            <text:p text:style-name="P246">Фамилия, имя, отчество несовершеннолетнего</text:p>
          </table:table-cell>
          <table:table-cell table:style-name="TableCell247">
            <text:p text:style-name="P248">Дата рождения</text:p>
          </table:table-cell>
          <table:table-cell table:style-name="TableCell249">
            <text:p text:style-name="P250">Дата принятия решения об учете</text:p>
          </table:table-cell>
          <table:table-cell table:style-name="TableCell251">
            <text:p text:style-name="P252">Основание(я) учета<text:a xlink:href="#sub_1111" office:target-frame-name="_top" xlink:show="replace"><text:span text:style-name="Гипертекстоваяссылка">*</text:span></text:a></text:p>
            <text:p text:style-name="P253">(указывается номер соответствующей категории)</text:p>
          </table:table-cell>
          <table:table-cell table:style-name="TableCell254">
            <text:p text:style-name="P255">Иные субъекты системы профилактики, в которых несовершеннолетний состоит на учете<text:a xlink:href="#sub_2222" office:target-frame-name="_top" xlink:show="replace"><text:span text:style-name="Гипертекстоваяссылка">**</text:span></text:a></text:p>
            <text:p text:style-name="P256">(указывается номер)</text:p>
          </table:table-cell>
          <table:table-cell table:style-name="TableCell257">
            <text:p text:style-name="P258">Сведения о совершении преступлений, административных правонарушений и иных антиобщественных действий</text:p>
          </table:table-cell>
          <table:table-cell table:style-name="TableCell259">
            <text:p text:style-name="P260">Дата прекращения учета</text:p>
          </table:table-cell>
          <table:table-cell table:style-name="TableCell261">
            <text:p text:style-name="P262">Основание(я) прекращения учета<text:a xlink:href="#sub_3333" office:target-frame-name="_top" xlink:show="replace"><text:span text:style-name="Гипертекстоваяссылка">***</text:span></text:a></text:p>
            <text:p text:style-name="P263">(указывается номер)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8<text:a xlink:href="https://demo.garant.ru/document/redirect/3100000/0" office:target-frame-name="_top" xlink:show="replace"><text:span text:style-name="T279">#</text:span></text:a>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10</text:p>
          </table:table-cell>
        </table:table-row>
      </table:table>
      <text:p text:style-name="Обычный"/>
      <text:p text:style-name="Прижатыйвлево">______________________________</text:p>
      <text:p text:style-name="Обычный"><text:bookmark-start text:name="sub_1111"/>* При организации учета несовершеннолетних, указанных в<text:s/><text:a xlink:href="#sub_1501" office:target-frame-name="_top" xlink:show="replace"><text:span text:style-name="Гипертекстоваяссылка">подпункте "а" пункта 2.1</text:span></text:a><text:s/>Примерного положения указываются категории несовершеннолетних, установленные<text:s/><text:a xlink:href="https://demo.garant.ru/document/redirect/12116087/501" office:target-frame-name="_top" xlink:show="replace"><text:span text:style-name="Гипертекстоваяссылка">пунктом</text:span><text:span text:style-name="Гипертекстоваяссылка"><text:s/>1 статьи 5</text:span></text:a><text:s/>Федерального закона N 120-ФЗ:</text:p>
      <text:p text:style-name="Обычный"><text:bookmark-end text:name="sub_1111"/>1) безнадзорные или беспризорные;</text:p>
      <text:soft-page-break/>
      <text:p text:style-name="Обычный">2) занимающиеся бродяжничеством или попрошайничеством;</text:p>
      <text:p text:style-name="Обычный">3) содержащие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;</text:p>
      <text:p text:style-name="Обычный">4) употребляющие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;</text:p>
      <text:p text:style-name="Обычный">5) совершившие правонарушение, повлекшее применение мер административной ответственности;</text:p>
      <text:p text:style-name="Обычный">6) совершившие правонарушение до достижения возраста, с которого наступает<text:s/>административная ответственность;</text:p>
      <text:p text:style-name="Обычный">7) освобожденные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;</text:p>
      <text:p text:style-name="Обычный">8) совершившие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;</text:p>
      <text:p text:style-name="Обычный">9) обвиняемые или подозреваемые в совершении преступлений, в отношении которых избраны меры пресечения, предусмотренные<text:s/><text:a xlink:href="https://demo.garant.ru/document/redirect/12125178/11513" office:target-frame-name="_top" xlink:show="replace"><text:span text:style-name="Гипертекстоваяссылка">Уголовно-процессуал</text:span><text:span text:style-name="Гипертекстоваяссылка">ьным кодексом</text:span></text:a><text:s/>Российской Федерации;</text:p>
      <text:p text:style-name="Обычный">9.1) отбывающие наказание в виде лишения свободы в воспитательных колониях;</text:p>
      <text:p text:style-name="Обычный">10) условно-досрочно освобожденные от отбывания наказания, освобожденных от наказания вследствие акта об амнистии или в связи с помилованием;</text:p>
      <text:p text:style-name="Обычный">11) которым предоставлена отсрочка отбывания наказания или отсрочка исполнения приговора;</text:p>
      <text:p text:style-name="Обычный">12) освобожденные из учреждений уголовно-исполнительной системы, вернувшие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;</text:p>
      <text:p text:style-name="Обычный">13) осужденные за совершение преступления небольшой или средней тяжести и освобожденные судом от наказания с применением принудительных мер воспитательного воздействия;</text:p>
      <text:p text:style-name="Обычный">14) осужденные условно, осужденные к обязательным работам, исправительным работам или иным мерам наказания, не связанным с лишением свободы.</text:p>
      <text:p text:style-name="Обычный">При организации учета несовершеннолетних, указанных в<text:s/><text:a xlink:href="#sub_1502" office:target-frame-name="_top" xlink:show="replace"><text:span text:style-name="Гипертекстоваяссылка">подпункте "б" пункта 2.1</text:span></text:a><text:s/>Примерного положения указываются категории несовершеннолетних, поставленных на учет с согласия руководителя образовательной организации, нуждающиеся в социально-педагогической реабилитации, оказании иных видов помощи, организации с ними работы по предупреждению совершения ими правонарушений и (или) антиобщественных действий:</text:p>
      <text:p text:style-name="Обычный">15) вовлеченные в криминальные субкультуры, объединения антиобщественной направленности;</text:p>
      <text:p text:style-name="Обычный">16) проявляющие признаки девиантного, деструктивного поведения, аутоагрессии;</text:p>
      <text:p text:style-name="Обычный">17) систематически пропускающие по неуважительным причинам занятия в образовательных организациях;</text:p>
      <text:p text:style-name="Обычный">18) систематически (неоднократно в течение шести месяцев) допускающие неисполнение или нарушение устава образовательной организации, правил внутреннего распорядка, правил проживания в общежитиях и интернатах и иных локальных нормативных актов образовательной организации;</text:p>
      <text:soft-page-break/>
      <text:p text:style-name="Обычный">19) совершившие самовольные уходы из семей, образовательных организаций с круглосуточным пребыванием несовершеннолетних;</text:p>
      <text:p text:style-name="Обычный">20) иные (основание указывается в форме)</text:p>
      <text:p text:style-name="Обычный"><text:bookmark-start text:name="sub_2222"/>** Субъекты системы профилактики, в которых осуществляется учет несовершеннолетних, категории которых, установлены<text:s/><text:a xlink:href="https://demo.garant.ru/document/redirect/12116087/501" office:target-frame-name="_top" xlink:show="replace"><text:span text:style-name="Гипертекстоваяссылка">пунктом 1 статьи 5</text:span></text:a><text:s/>Федерального закона N 120-ФЗ:</text:p>
      <text:p text:style-name="Обычный"><text:bookmark-end text:name="sub_2222"/>1 - органы внутренних дел и подведомственные учреждения;</text:p>
      <text:p text:style-name="Обычный">2 - органы управления социальной защитой населения и подведомственные учреждения;</text:p>
      <text:p text:style-name="Обычный">3 - органы, осуществляющие управление в сфере образования, и подведомственные организации;</text:p>
      <text:p text:style-name="P284">ГАРАНТ:</text:p>
      <text:p text:style-name="Комментарий"><text:s/><text:span text:style-name="T285">Нумерация пунктов приводится в соответствии с источником</text:span></text:p>
      <text:p text:style-name="Обычный">5 - органы управления здравоохранением и подведомственные организации;</text:p>
      <text:p text:style-name="Обычный">6 - учреждения уголовно-исполнительной системы (уголовно-исполнительные инспекции);</text:p>
      <text:p text:style-name="Обычный">7 - органы по делам молодежи и подведомственные организации;</text:p>
      <text:p text:style-name="Обычный">8 - иные субъекты.</text:p>
      <text:p text:style-name="Обычный"><text:bookmark-start text:name="sub_3333"/>*** Основания прекращения учета несовершеннолетних обучающихся в образовательной организации:</text:p>
      <text:p text:style-name="Обычный"><text:bookmark-end text:name="sub_3333"/>1 - прекращение образовательных отношений между несовершеннолетним и образовательной организацией:</text:p>
      <text:p text:style-name="Обычный">а) по причине завершения обучения;</text:p>
      <text:p text:style-name="Обычный">б) по причине смены образовательной организации;</text:p>
      <text:p text:style-name="Обычный">в) по причине применения к обучающемуся, достигшему возраста пятнадцати лет, отчисления как меры дисциплинарного взыскания;</text:p>
      <text:p text:style-name="Обычный">г) в случае ликвидации образовательной организации;</text:p>
      <text:p text:style-name="Обычный">2 - достижение восемнадцатилетнего возраста;</text:p>
      <text:p text:style-name="Обычный">3 - устранение причин и условий, ставших основаниями для учета, положительная динамика поведения, в связи с улучшением ситуации;</text:p>
      <text:p text:style-name="Обычный">4 - иные (основание указывается в форме).</text:p>
      <text:p text:style-name="Обычный"/>
      <text:p text:style-name="Обычный">"_____" __________ 20___ г.</text:p>
      <text:p text:style-name="Обычный"/>
      <text:p text:style-name="P286">_______________________ <text:s text:c="24"/>_____________________</text:p>
      <text:p text:style-name="P287"><text:s text:c="5"/>(должность) <text:s text:c="14"/>(подпись) <text:s text:c="10"/>(И.О. Фамилия)</text:p>
      <text:p text:style-name="Обычный"/>
      <text:p text:style-name="P288"><text:bookmark-start text:name="sub_30000"/><text:span text:style-name="Цветовоевыделение">Приложение N 3</text:span></text:p>
      <text:p text:style-name="Обычный"><text:bookmark-end text:name="sub_30000"/></text:p>
      <text:p text:style-name="P289"><text:s text:c="10"/>__________________________________________________</text:p>
      <text:p text:style-name="P290"><text:s text:c="13"/>(наименование образовательной организации)</text:p>
      <text:p text:style-name="Обычный"/>
      <text:p text:style-name="P291"><text:s text:c="42"/>УТВЕРЖДАЮ</text:p>
      <text:p text:style-name="P292"><text:s text:c="21"/>____________________________________________________</text:p>
      <text:p text:style-name="P293"><text:s text:c="21"/>(должность руководителя образовательной организации)</text:p>
      <text:p text:style-name="P294"><text:s text:c="21"/>_______________________ <text:s text:c="2"/>__________________________</text:p>
      <text:p text:style-name="P295"><text:s text:c="28"/>(подпись) <text:s text:c="16"/>Фамилия И.О.</text:p>
      <text:p text:style-name="Обычный"/>
      <text:h text:style-name="Заголовок1" text:outline-level="1">ЗАКЛЮЧЕНИЕ<text:line-break/>по результатам проведенной проверки жалоб, заявлений или других сообщений в отношении несовершеннолетнего обучающегося</text:h>
      <text:p text:style-name="Обычный"/>
      <text:p text:style-name="P296">По результатам проверки, проведенной "___"________ ____ года сотрудниками</text:p>
      <text:soft-page-break/>
      <text:p text:style-name="P297">образовательной организации: ____________________________________________</text:p>
      <text:p text:style-name="P298"><text:s text:c="35"/>(Фамилии, имена и отчества,</text:p>
      <text:p text:style-name="P299"><text:s text:c="31"/>наименования должностей сотрудников)</text:p>
      <text:p text:style-name="P300">________________________________________________________________________,</text:p>
      <text:p text:style-name="P301">по поступившему сообщению (жалобе, заявлению)<text:s/>от ________________________</text:p>
      <text:p text:style-name="P302"><text:s text:c="50"/>Фамилия, имя, отчество</text:p>
      <text:p text:style-name="P303"><text:s text:c="56"/>заявителя</text:p>
      <text:p text:style-name="P304">_________________________________________________________________________</text:p>
      <text:p text:style-name="P305"><text:s text:c="11"/>(сведения о должности и месте работы заявителя)</text:p>
      <text:p text:style-name="P306">о выявлении несовершеннолетнего обучающегося, <text:s/>находящегося <text:s/>в <text:s/>социально</text:p>
      <text:p text:style-name="P307">опасном положении, по причине (нужное подчеркнуть):</text:p>
      <text:p text:style-name="P308"><text:s text:c="6"/>безнадзорности или беспризорности;</text:p>
      <text:p text:style-name="P309"><text:s text:c="6"/>пребывания в обстановке, представляющей опасность для его жизни или</text:p>
      <text:p text:style-name="P310">здоровья;</text:p>
      <text:p text:style-name="P311"><text:s text:c="6"/>совершения правонарушений;</text:p>
      <text:p text:style-name="P312"><text:s text:c="6"/>совершения антиобщественных действий, а именно:</text:p>
      <text:p text:style-name="P313"><text:s text:c="6"/>систематического употребления наркотических средств, психотропных и</text:p>
      <text:p text:style-name="P314">(или) одурманивающих веществ;</text:p>
      <text:p text:style-name="P315"><text:s text:c="6"/>систематического <text:s/>употребления <text:s text:c="2"/>алкогольной <text:s text:c="2"/>и <text:s text:c="2"/>спиртосодержащей</text:p>
      <text:p text:style-name="P316">продукции;</text:p>
      <text:p text:style-name="P317"><text:s text:c="6"/>занятий проституцией;</text:p>
      <text:p text:style-name="P318"><text:s text:c="6"/>занятий бродяжничеством или попрошайничеством;</text:p>
      <text:p text:style-name="P319"><text:s text:c="6"/>иных действий, нарушающих права и законные интересы других лиц,</text:p>
      <text:p text:style-name="P320">а именно о совершении несовершеннолетним _______________________________,</text:p>
      <text:p text:style-name="P321"><text:s text:c="45"/>Фамилия, имя, отчество</text:p>
      <text:p text:style-name="P322"><text:s text:c="46"/>несовершеннолетнего</text:p>
      <text:p text:style-name="P323">____________________________, обучающимся ______________________________,</text:p>
      <text:p text:style-name="P324">(число, месяц, год<text:s/>рождения) <text:s text:c="14"/>(наименование класса (группы)</text:p>
      <text:p text:style-name="P325">_________________________________________________________________________</text:p>
      <text:p text:style-name="P326"><text:s/>(указываются сведения о совершенных действиях: дата, место совершения,</text:p>
      <text:p text:style-name="P327"><text:s text:c="27"/>события, причины, условия)</text:p>
      <text:p text:style-name="P328">_________________________________________________________________________</text:p>
      <text:p text:style-name="P329">________________________________________________________________________,</text:p>
      <text:p text:style-name="P330">выявлены факты, <text:s/>подтверждающие сведения, <text:s/>указанные в сообщении, а также</text:p>
      <text:p text:style-name="P331">следующие <text:s/>причины и <text:s/>условия, способствующие <text:s/>безнадзорности, совершению</text:p>
      <text:p text:style-name="P332">правонарушений и антиобщественных действий несовершеннолетним: _________,</text:p>
      <text:p text:style-name="P333">_________________________________________________________________________</text:p>
      <text:p text:style-name="P334"><text:s text:c="4"/>(указываются сведения о выявленных причинах и условиях совершенных</text:p>
      <text:p text:style-name="P335">________________________________________________________________________.</text:p>
      <text:p text:style-name="P336"><text:s text:c="23"/>несовершеннолетним действий)</text:p>
      <text:p text:style-name="P337">По итогам проверки сотрудниками образовательной организации рекомендовано</text:p>
      <text:p text:style-name="P338">принятие <text:s/>следующих мер <text:s/>по профилактике безнадзорности<text:s text:c="2"/>и правонарушений</text:p>
      <text:p text:style-name="P339">несовершеннолетних:</text:p>
      <text:p text:style-name="P340">_________________________________________________________________________</text:p>
      <text:p text:style-name="P341"><text:s text:c="3"/>(указываются основные общие и индивидуальные меры по профилактике</text:p>
      <text:p text:style-name="P342"><text:s text:c="9"/>безнадзорности и правонарушений несовершеннолетних)</text:p>
      <text:p text:style-name="P343">________________________________________________________________________,</text:p>
      <text:p text:style-name="P344">в том <text:s/>числе мер <text:s/>по постановке <text:s/>на учет <text:s/>в <text:s/>образовательной <text:s/>организации</text:p>
      <text:p text:style-name="P345">несовершеннолетнего _____________________________________________________</text:p>
      <text:p text:style-name="P346"><text:s text:c="23"/>Фамилия, имя, отчество несовершеннолетнего</text:p>
      <text:p text:style-name="P347">в <text:s/>целях <text:s/>организации <text:s/>проведения <text:s text:c="2"/>в <text:s text:c="2"/>отношении <text:s text:c="2"/>него <text:s text:c="2"/>индивидуальной</text:p>
      <text:p text:style-name="P348">профилактической <text:s/>работы: <text:s/>принятия мер <text:s/>по его <text:s/>социально-педагогической</text:p>
      <text:p text:style-name="P349">реабилитации, предупреждению совершения правонарушений и антиобщественных</text:p>
      <text:p text:style-name="P350">действий.</text:p>
      <text:p text:style-name="P351">Основание учета: _______________________________________________________.</text:p>
      <text:soft-page-break/>
      <text:p text:style-name="Таблицымоноширинный"><text:span text:style-name="T352"><text:s text:c="24"/>(указывается в соответствии с<text:s/></text:span><text:a xlink:href="#sub_1021" office:target-frame-name="_top" xlink:show="replace"><text:span text:style-name="T353">пунктом 2.1</text:span></text:a></text:p>
      <text:p text:style-name="P354"><text:s text:c="33"/>Примерного положения)</text:p>
      <text:p text:style-name="P355">Наличие <text:s text:c="2"/>обстоятельств, <text:s text:c="2"/>являющихся <text:s text:c="2"/>основанием <text:s/>для организации учета</text:p>
      <text:p text:style-name="P356">несовершеннолетнего, подтверждается следующим:</text:p>
      <text:p text:style-name="P357">_________________________________________________________________________</text:p>
      <text:p text:style-name="P358">_________________________________________________________________________</text:p>
      <text:p text:style-name="P359">_________________________________________________________________________</text:p>
      <text:p text:style-name="P360">________________________________________________________________________.</text:p>
      <text:p text:style-name="P361"><text:s text:c="2"/>(указываются документы, собранные в ходе проверки, содержащие данные</text:p>
      <text:p text:style-name="P362">об обстоятельствах, указанных как основание для учета, описываются деяния</text:p>
      <text:p text:style-name="P363"><text:s/>(действия/бездействия) несовершеннолетнего и иные факты, подтверждающие</text:p>
      <text:p text:style-name="Таблицымоноширинный"><text:span text:style-name="T364"><text:s text:c="10"/>обстоятельства, указанные как основания для учета</text:span><text:a xlink:href="#sub_2111" office:target-frame-name="_top" xlink:show="replace"><text:span text:style-name="T365">*</text:span></text:a><text:span text:style-name="T366">)</text:span></text:p>
      <text:p text:style-name="Обычный"/>
      <text:p text:style-name="P367">"___" ________ 20___ г.</text:p>
      <text:p text:style-name="Обычный"/>
      <text:p text:style-name="P368">____________________________________________ <text:s text:c="11"/>_________________</text:p>
      <text:p text:style-name="P369">(должность сотрудника, проводившего проверку) (подпись) <text:s/>(И.О. Фамилия)</text:p>
      <text:p text:style-name="Обычный"/>
      <text:p text:style-name="P370">____________________________________________ <text:s text:c="11"/>_________________</text:p>
      <text:p text:style-name="P371">(должность сотрудника, проводившего проверку) (подпись) <text:s/>(И.О. Фамилия)</text:p>
      <text:p text:style-name="Обычный"/>
      <text:p text:style-name="P372">____________________________________________ <text:s text:c="11"/>_________________</text:p>
      <text:p text:style-name="P373">(должность сотрудника, проводившего проверку) (подпись) <text:s/>(И.О. Фамилия)</text:p>
      <text:p text:style-name="Обычный"/>
      <text:p text:style-name="Прижатыйвлево">______________________________</text:p>
      <text:p text:style-name="Обычный"><text:bookmark-start text:name="sub_2111"/>* В ходе проверки сообщения (жалобы, заявления) используются такие формы получения сведений, как беседа с ребенком, его родителями (законными представителями), иными членами семьи, опрос одноклассников, классного руководителя, иных лиц, располагающих данными о поведении несовершеннолетнего, изучение результатов диагностик, опросов, тестирования,<text:s/>учебных и творческих работ ребенка и иные.</text:p>
      <text:p text:style-name="Обычный"><text:bookmark-end text:name="sub_2111"/></text:p>
      <text:p text:style-name="P374"><text:bookmark-start text:name="sub_40000"/><text:soft-page-break/><text:span text:style-name="Цветовоевыделение">Приложение N 4</text:span></text:p>
      <text:p text:style-name="Обычный"><text:bookmark-end text:name="sub_40000"/></text:p>
      <text:h text:style-name="Заголовок1" text:outline-level="1">ЖУРНАЛ УЧЕТА<text:line-break/>отдельных категорий несовершеннолетних обучающихся, в отношении которых проводится индивидуальная профилактическая работа в<text:line-break/>___________________________________________________<text:line-break/>(наименование образовательной организации)</text:h>
      <text:p text:style-name="Обычный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<text:line-break/>п/п</text:p>
          </table:table-cell>
          <table:table-cell table:style-name="TableCell409">
            <text:p text:style-name="P410">Фамилия, имя, отчество несовершеннолетнего</text:p>
          </table:table-cell>
          <table:table-cell table:style-name="TableCell411">
            <text:p text:style-name="P412">Дата рождения несовершеннолетнего</text:p>
          </table:table-cell>
          <table:table-cell table:style-name="TableCell413">
            <text:p text:style-name="P414">Адрес регистрации по месту жительства (пребывания) и (или) адрес фактического<text:s/>проживания несовершеннолетнего</text:p>
          </table:table-cell>
          <table:table-cell table:style-name="TableCell415">
            <text:p text:style-name="P416">Класс, в котором обучается несовершеннолетний</text:p>
          </table:table-cell>
          <table:table-cell table:style-name="TableCell417">
            <text:p text:style-name="P418">Фамилии, имена, отчества родителей (законных представителей) несовершеннолетнего</text:p>
          </table:table-cell>
          <table:table-cell table:style-name="TableCell419">
            <text:p text:style-name="P420">Основание(я) учета несовершеннолетнего обучающегося</text:p>
          </table:table-cell>
          <table:table-cell table:style-name="TableCell421">
            <text:p text:style-name="P422">Иные органы и учреждения системы профилактики<text:s/>безнадзорности и правонарушений несовершеннолетних, в которых несовершеннолетний состоит на учете</text:p>
          </table:table-cell>
          <table:table-cell table:style-name="TableCell423">
            <text:p text:style-name="P424">Дата принятия решения об учете (реквизиты решения)</text:p>
          </table:table-cell>
          <table:table-cell table:style-name="TableCell425">
            <text:p text:style-name="P426">Основание(я) прекращения учета</text:p>
          </table:table-cell>
          <table:table-cell table:style-name="TableCell427">
            <text:p text:style-name="P428">Дата прекращения учета (реквизиты решения)</text:p>
          </table:table-cell>
          <table:table-cell table:style-name="TableCell429">
            <text:p text:style-name="P430">Организация, в которую передана<text:s/>информация о прекращении учета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11</text:p>
          </table:table-cell>
          <table:table-cell table:style-name="TableCell454">
            <text:p text:style-name="P455">12</text:p>
          </table:table-cell>
        </table:table-row>
      </table:table>
      <text:p text:style-name="Обычный"/>
      <text:p text:style-name="P456"><text:bookmark-start text:name="sub_50000"/><text:soft-page-break/><text:span text:style-name="Цветовоевыделение">Приложение N 5</text:span></text:p>
      <text:p text:style-name="Обычный"><text:bookmark-end text:name="sub_50000"/></text:p>
      <text:p text:style-name="P475"><text:s text:c="8"/>___________________________________________________________</text:p>
      <text:p text:style-name="P476"><text:s text:c="16"/>(наименование образовательной организации)</text:p>
      <text:p text:style-name="Обычный"/>
      <text:p text:style-name="P477"><text:s text:c="34"/>_______________________________________</text:p>
      <text:p text:style-name="P478"><text:s text:c="34"/>(Должность руководителя образовательной</text:p>
      <text:p text:style-name="P479"><text:s text:c="34"/>организации, Фамилия, имя, отчество)</text:p>
      <text:p text:style-name="P480"><text:s text:c="34"/>_______________________________________</text:p>
      <text:p text:style-name="P481"><text:s text:c="17"/><text:s text:c="17"/>(наименование подразделения (органа),</text:p>
      <text:p text:style-name="P482"><text:s text:c="34"/>созданного в образовательной организации</text:p>
      <text:p text:style-name="P483"><text:s text:c="34"/>в целях организации работы по</text:p>
      <text:p text:style-name="P484"><text:s text:c="34"/>профилактике безнадзорности<text:s/>и</text:p>
      <text:p text:style-name="P485"><text:s text:c="34"/>правонарушений среди несовершеннолетних</text:p>
      <text:p text:style-name="P486"><text:s text:c="34"/>обучающихся)</text:p>
      <text:p text:style-name="Обычный"/>
      <text:h text:style-name="Заголовок1" text:outline-level="1">ПРЕДСТАВЛЕНИЕ<text:line-break/>о необходимости учета несовершеннолетнего</text:h>
      <text:p text:style-name="Обычный"/>
      <text:p text:style-name="P487">_________________________________________________________________________</text:p>
      <text:p text:style-name="P488"><text:s/><text:s text:c="13"/>Фамилия, имя, отчество несовершеннолетнего</text:p>
      <text:p text:style-name="P489">___________________________, обучающегося ______________________________,</text:p>
      <text:p text:style-name="P490">(число, месяц, год рождения) <text:s text:c="13"/>(наименование класса (группы)</text:p>
      <text:p text:style-name="P491">проживающего по адресу: _________________________________________________</text:p>
      <text:p text:style-name="P492"><text:s text:c="32"/>(указывается адрес регистрации</text:p>
      <text:p text:style-name="P493"><text:s text:c="26"/>несовершеннолетнего по месту проживания или</text:p>
      <text:p text:style-name="P494"><text:s text:c="24"/>пребывания, а также адрес фактического проживания</text:p>
      <text:p text:style-name="P495"><text:s text:c="29"/><text:s text:c="9"/>несовершеннолетнего)</text:p>
      <text:p text:style-name="P496">прошу учесть, как нуждающегося в <text:s/>реализации <text:s/>в <text:s/>отношении <text:s/>него <text:s/>системы</text:p>
      <text:p text:style-name="P497">социальных, <text:s/>правовых, <text:s/>педагогических <text:s/>и <text:s/>иных <text:s/>мер, <text:s text:c="2"/>направленных <text:s text:c="2"/>на</text:p>
      <text:p text:style-name="P498">выявление и устранение причин и условий, <text:s/>способствующих <text:s/>безнадзорности,</text:p>
      <text:p text:style-name="P499">совершению правонарушений и антиобщественных действий несовершеннолетним,</text:p>
      <text:p text:style-name="P500">на его социально-педагогическую реабилитацию на основании</text:p>
      <text:p text:style-name="Обычный"/>
      <text:p text:style-name="P501">________________________________________________________________________.</text:p>
      <text:p text:style-name="Таблицымоноширинный"><text:span text:style-name="T502"><text:s text:c="3"/>(указать соответствующий подпункт<text:s/></text:span><text:a xlink:href="#sub_1021" office:target-frame-name="_top" xlink:show="replace"><text:span text:style-name="T503">пункта 2.1</text:span></text:a><text:span text:style-name="T504"><text:s/>Примерного положения)</text:span></text:p>
      <text:p text:style-name="Обычный"/>
      <text:p text:style-name="Обычный">Наличие обстоятельств, являющихся основанием для учета несовершеннолетнего, подтверждается следующим:</text:p>
      <text:p text:style-name="Обычный"/>
      <text:p text:style-name="P505">_________________________________________________________________________</text:p>
      <text:p text:style-name="P506">_________________________________________________________________________</text:p>
      <text:p text:style-name="P507">_________________________________________________________________________</text:p>
      <text:p text:style-name="P508">________________________________________________________________________.</text:p>
      <text:p text:style-name="P509"><text:s/>(указываются документы, содержащие данные об обстоятельствах, указанных</text:p>
      <text:p text:style-name="P510"><text:s text:c="3"/>как основание для учета, описываются деяния (действия/бездействия)</text:p>
      <text:p text:style-name="P511"><text:s text:c="3"/>несовершеннолетнего и иные факты, подтверждающие обстоятельства,</text:p>
      <text:p text:style-name="P512"><text:s text:c="17"/>указанные как основания для учета)</text:p>
      <text:p text:style-name="Обычный"/>
      <text:p text:style-name="Обычный">Сведения о родителях (законных представителях) несовершеннолетнего:</text:p>
      <text:p text:style-name="Обычный"/>
      <text:p text:style-name="P513">_________________________________________________________________________</text:p>
      <text:p text:style-name="P514">_________________________________________________________________________</text:p>
      <text:soft-page-break/>
      <text:p text:style-name="P515">_________________________________________________________________________</text:p>
      <text:p text:style-name="Обычный"/>
      <text:p text:style-name="P516">"___" ________ 20___ г.</text:p>
      <text:p text:style-name="Обычный"/>
      <text:p text:style-name="P517">____________________________________________ <text:s text:c="11"/>_________________</text:p>
      <text:p text:style-name="P518"><text:s text:c="14"/>(должность) <text:s text:c="20"/>(подпись) <text:s text:c="2"/>(И.О. Фамилия)</text:p>
      <text:p text:style-name="Обычный"/>
      <text:p text:style-name="P519"><text:bookmark-start text:name="sub_60000"/><text:span text:style-name="Цветовоевыделение">Приложение N 6</text:span></text:p>
      <text:p text:style-name="Обычный"><text:bookmark-end text:name="sub_60000"/></text:p>
      <text:p text:style-name="P520"><text:s text:c="8"/>_______________________________________________________</text:p>
      <text:p text:style-name="P521"><text:s text:c="10"/><text:s text:c="5"/>(наименование образовательной организации)</text:p>
      <text:p text:style-name="Обычный"/>
      <text:p text:style-name="P522"><text:s text:c="24"/>________________________________________</text:p>
      <text:p text:style-name="P523"><text:s text:c="24"/>(Должность руководителя образовательной</text:p>
      <text:p text:style-name="P524"><text:s text:c="24"/>организации, фамилия, имя, отчество)</text:p>
      <text:p text:style-name="P525"><text:s text:c="17"/><text:s text:c="7"/>_________________________________________________</text:p>
      <text:p text:style-name="P526"><text:s text:c="24"/>(наименование подразделения (органа), созданного</text:p>
      <text:p text:style-name="P527"><text:s text:c="24"/>в образовательной организации в целях организации</text:p>
      <text:p text:style-name="P528"><text:s text:c="24"/>работы по профилактике безнадзорности и</text:p>
      <text:p text:style-name="P529"><text:s text:c="24"/>правонарушений среди несовершеннолетних</text:p>
      <text:p text:style-name="P530"><text:s text:c="24"/>обучающихся)</text:p>
      <text:p text:style-name="Обычный"/>
      <text:h text:style-name="Заголовок1" text:outline-level="1">ПРЕДСТАВЛЕНИЕ<text:line-break/>о необходимости прекращения учета несовершеннолетнего</text:h>
      <text:p text:style-name="Обычный"/>
      <text:p text:style-name="P531">Прошу прекратить учет ___________________________________________________</text:p>
      <text:p text:style-name="P532"><text:s text:c="26"/>Фамилия, имя, отчество несовершеннолетнего</text:p>
      <text:p text:style-name="P533">___________________________, обучающегося ______________________________,</text:p>
      <text:p text:style-name="P534">(число, месяц, год рождения) <text:s text:c="13"/>(наименование класса (группы)</text:p>
      <text:p text:style-name="P535">проживающего по адресу: ________________________________________________,</text:p>
      <text:p text:style-name="P536"><text:s text:c="23"/>(указывается адрес регистрации несовершеннолетнего</text:p>
      <text:p text:style-name="P537"><text:s text:c="24"/>по месту проживания или пребывания, а также адрес</text:p>
      <text:p text:style-name="P538"><text:s text:c="27"/>фактического проживания несовершеннолетнего)</text:p>
      <text:p text:style-name="P539">как нуждающегося <text:s/>в <text:s/>реализации <text:s/>в <text:s/>отношении <text:s/>него <text:s/>системы <text:s/>социальных,</text:p>
      <text:p text:style-name="P540">правовых, <text:s/>педагогических <text:s/>и <text:s/>иных <text:s/>мер, <text:s/>направленных <text:s/>на <text:s/>выявление <text:s text:c="2"/>и</text:p>
      <text:p text:style-name="P541">устранение причин и условий, <text:s/>способствующих <text:s/>безнадзорности, <text:s/>совершению</text:p>
      <text:p text:style-name="P542">правонарушений и антиобщественных действий несовершеннолетним и <text:s/>(или) <text:s/>в</text:p>
      <text:p text:style-name="P543">социально-педагогической реабилитации на основании</text:p>
      <text:p text:style-name="Обычный"/>
      <text:p text:style-name="P544">________________________________________________________________________.</text:p>
      <text:p text:style-name="Таблицымоноширинный"><text:span text:style-name="T545"><text:s text:c="4"/>(указать соответствующий подпункт<text:s/></text:span><text:a xlink:href="#sub_1051" office:target-frame-name="_top" xlink:show="replace"><text:span text:style-name="T546">пункта 5.1</text:span></text:a><text:span text:style-name="T547"><text:s/>Примерного положе</text:span><text:span text:style-name="T548">ния)</text:span></text:p>
      <text:p text:style-name="Обычный"/>
      <text:p text:style-name="Обычный">Наличие обстоятельств, являющихся основанием для прекращения учета несовершеннолетнего, подтверждается следующим:</text:p>
      <text:p text:style-name="Обычный"/>
      <text:p text:style-name="P549">_________________________________________________________________________</text:p>
      <text:p text:style-name="P550">_________________________________________________________________________</text:p>
      <text:p text:style-name="P551">_________________________________________________________________________</text:p>
      <text:p text:style-name="P552">________________________________________________________________________.</text:p>
      <text:p text:style-name="P553"><text:s/>(указываются документы, содержащие данные об обстоятельствах, указанных</text:p>
      <text:p text:style-name="P554"><text:s text:c="4"/>как основание для<text:s/>прекращения учета, описываются деяния (действия/</text:p>
      <text:p text:style-name="P555"><text:s text:c="6"/>бездействия) несовершеннолетнего и иные факты, подтверждающие</text:p>
      <text:p text:style-name="P556"><text:s text:c="6"/>обстоятельства, указанные как основания для прекращения учета)</text:p>
      <text:p text:style-name="Обычный"/>
      <text:p text:style-name="P557">"___" ________ 20___ г.</text:p>
      <text:p text:style-name="Обычный"/>
      <text:p text:style-name="P558">__________________________ <text:s text:c="17"/><text:s text:c="7"/>_________________</text:p>
      <text:p text:style-name="P559"><text:s text:c="7"/>(должность <text:s text:c="17"/>(подпись) <text:s text:c="7"/>(И.О. Фамилия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complex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5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377" style:family="table-column">
      <style:table-column-properties style:column-width="3.5298in"/>
    </style:style>
    <style:style style:name="TableColumn378" style:family="table-column">
      <style:table-column-properties style:column-width="3.5256in"/>
    </style:style>
    <style:style style:name="TableColumn379" style:family="table-column">
      <style:table-column-properties style:column-width="3.5256in"/>
    </style:style>
    <style:style style:name="Table376" style:family="table">
      <style:table-properties style:width="10.5812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start" fo:text-indent="0in"/>
    </style:style>
    <style:style style:name="T3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384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Обычный" style:family="paragraph">
      <style:paragraph-properties fo:text-align="end" fo:text-indent="0in"/>
    </style:style>
    <style:style style:name="T3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57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59" style:family="table-column">
      <style:table-column-properties style:column-width="2.3868in"/>
    </style:style>
    <style:style style:name="TableColumn460" style:family="table-column">
      <style:table-column-properties style:column-width="2.3847in"/>
    </style:style>
    <style:style style:name="TableColumn461" style:family="table-column">
      <style:table-column-properties style:column-width="2.3847in"/>
    </style:style>
    <style:style style:name="Table458" style:family="table">
      <style:table-properties style:width="7.1562in" style:rel-width="100%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start" fo:text-indent="0in"/>
    </style:style>
    <style:style style:name="T4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466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4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Обычный" style:family="paragraph">
      <style:paragraph-properties fo:text-align="end" fo:text-indent="0in"/>
    </style:style>
    <style:style style:name="T4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исьмо Министерства просвещения РФ от 23 августа 2021 г. N 07-4715 "О направлении метод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5.03.2026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2</text:page-number></text:span><text:span text:style-name="T18">/</text:span><text:span text:style-name="T19"><text:page-count style:num-format="1">18</text:page-count></text:span></text:p>
            </table:table-cell>
          </table:table-row>
        </table:table>
      </style:footer>
    </style:master-page>
    <style:master-page style:name="MP1" style:page-layout-name="PL1">
      <style:header>
        <text:p text:style-name="P375">Письмо Министерства просвещения РФ от 23 августа 2021 г. N 07-4715 "О направлении методических рекомендаций"</text:p>
      </style:header>
      <style:footer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p text:style-name="P382"><text:span text:style-name="T383"><text:creation-date style:data-style-name="N384">25.03.2026</text:creation-date></text:span><text:span text:style-name="T385"><text:s/></text:span></text:p>
            </table:table-cell>
            <table:table-cell table:style-name="TableCell386">
              <text:p text:style-name="P387">Система ГАРАНТ</text:p>
            </table:table-cell>
            <table:table-cell table:style-name="TableCell388">
              <text:p text:style-name="P389"><text:span text:style-name="T390"><text:page-number text:fixed="false">15</text:page-number></text:span><text:span text:style-name="T391">/</text:span><text:span text:style-name="T392"><text:page-count style:num-format="1">15</text:page-count></text:span></text:p>
            </table:table-cell>
          </table:table-row>
        </table:table>
      </style:footer>
    </style:master-page>
    <style:master-page style:name="MP2" style:page-layout-name="PL2">
      <style:header>
        <text:p text:style-name="P457">Письмо Министерства просвещения РФ от 23 августа 2021 г. N 07-4715 "О направлении…</text:p>
      </style:header>
      <style:footer>
        <table:table table:style-name="Table458">
          <table:table-columns>
            <table:table-column table:style-name="TableColumn459"/>
            <table:table-column table:style-name="TableColumn460"/>
            <table:table-column table:style-name="TableColumn461"/>
          </table:table-columns>
          <table:table-row table:style-name="TableRow462">
            <table:table-cell table:style-name="TableCell463">
              <text:p text:style-name="P464"><text:span text:style-name="T465"><text:creation-date style:data-style-name="N466">25.03.2026</text:creation-date></text:span><text:span text:style-name="T467"><text:s/></text:span></text:p>
            </table:table-cell>
            <table:table-cell table:style-name="TableCell468">
              <text:p text:style-name="P469">Система ГАРАНТ</text:p>
            </table:table-cell>
            <table:table-cell table:style-name="TableCell470">
              <text:p text:style-name="P471"><text:span text:style-name="T472"><text:page-number text:fixed="false">18</text:page-number></text:span><text:span text:style-name="T473">/</text:span><text:span text:style-name="T474"><text:page-count style:num-format="1">1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Пользователь</dc:creator>
    <meta:creation-date>2026-04-10T08:25:00Z</meta:creation-date>
    <dc:date>2026-04-10T08:25:00Z</dc:date>
    <meta:template xlink:href="Normal" xlink:type="simple"/>
    <meta:editing-cycles>2</meta:editing-cycles>
    <meta:editing-duration>PT0S</meta:editing-duration>
    <meta:document-statistic meta:page-count="18" meta:paragraph-count="93" meta:word-count="7022" meta:character-count="46961" meta:row-count="333" meta:non-whitespace-character-count="40032"/>
  </office:meta>
</office:document-meta>
</file>