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fo:font-weight="normal" style:font-weight-asian="normal" style:font-weight-complex="normal"/>
    </style:style>
    <style:style style:name="T21" style:parent-style-name="Гипертекстоваяссылка" style:family="text">
      <style:text-properties fo:font-weight="normal" style:font-weight-asian="normal" style:font-weight-complex="normal"/>
    </style:style>
    <style:style style:name="TableColumn23" style:family="table-column">
      <style:table-column-properties style:column-width="4.768in"/>
    </style:style>
    <style:style style:name="TableColumn24" style:family="table-column">
      <style:table-column-properties style:column-width="2.3847in"/>
    </style:style>
    <style:style style:name="Table22" style:family="table">
      <style:table-properties style:width="7.1527in" style:rel-width="100%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Нормальныйтаблица" style:family="paragraph">
      <style:paragraph-properties fo:text-align="end"/>
    </style:style>
  </office:automatic-styles>
  <office:body>
    <office:text text:use-soft-page-breaks="true">
      <text:h text:style-name="P1" text:outline-level="1"><text:a xlink:href="https://demo.garant.ru/document/redirect/400303910/0" office:target-frame-name="_top" xlink:show="replace"><text:span text:style-name="T20">Письмо Министерства просвещения РФ от 10 октября 2019 г. N 08-ПГ-МП-19</text:span><text:span text:style-name="T21">852 Об органах и организациях, которые могут осуществлять обследование условий жизни несовершеннолетних граждан и их семей</text:span></text:a></text:h>
      <text:p text:style-name="Обычный"/>
      <text:p text:style-name="Обычный">Департамент развития педагогических кадров и контроля управления ресурсами Минпросвещения России (далее - Департамент) рассмотрел<text:s/>Ваше обращение и в части своей компетенции сообщает.</text:p>
      <text:p text:style-name="Обычный">Согласно<text:s/><text:a xlink:href="https://demo.garant.ru/document/redirect/10103000/602" office:target-frame-name="_top" xlink:show="replace"><text:span text:style-name="Гипертекстоваяссылка">части 2 статьи 6</text:span></text:a><text:s/>Конституции Российской Федерации каждый гражданин Российской Федерации обладает на ее территории всеми правами и свободами и несет равные обязанности, предусмотренные Конституцией Российской Федерации.</text:p>
      <text:p text:style-name="Обычный">В соответствии с законодательством об образовании Российской Федерации в должностные обязанности педагогических работников не входит контроль за условиями проживания обучающихся.</text:p>
      <text:p text:style-name="Обычный">Вместе с тем в соответствии с<text:s/><text:a xlink:href="https://demo.garant.ru/document/redirect/195610/0" office:target-frame-name="_top" xlink:show="replace"><text:span text:style-name="Гипертекстоваяссылка">постановлением</text:span></text:a><text:s/>Правительства Российской Федерации от 18 мая 2009 г. N 423 "Об отдельных вопросах осуществления опеки и попечительства в отношении несовершеннолетних граждан" обследование условий жизни несовершеннолетних граждан и их семей проводится органом опеки и попечительства. Если же у<text:s/>органов опеки и попечительства отсутствуют или недостаточно организационных, кадровых, технических и иных возможностей, то отдельные их полномочия могут осуществляться в том числе образовательной организацией, которой в установленном порядке должно быть передано полномочие органа опеки и попечительства по выявлению несовершеннолетних граждан, нуждающихся в установлении над ними опеки или попечительства, включая обследование условий жизни таких несовершеннолетних граждан и их семей.</text:p>
      <text:p text:style-name="Обычный"><text:a xlink:href="https://demo.garant.ru/document/redirect/72206114/2000" office:target-frame-name="_top" xlink:show="replace"><text:span text:style-name="Гипертекстоваяссылка">Порядок</text:span></text:a><text:s/>проведения обследования условий жизни несовершеннолетних граждан и их семей и<text:s/><text:a xlink:href="https://demo.garant.ru/document/redirect/72206114/3000" office:target-frame-name="_top" xlink:show="replace"><text:span text:style-name="Гипертекстоваяссылка">форма</text:span></text:a><text:s/>акта обследования условий жизни несовершеннолетнего<text:s/>гражданина и его семьи утверждены<text:s/><text:a xlink:href="https://demo.garant.ru/document/redirect/72206114/0" office:target-frame-name="_top" xlink:show="replace"><text:span text:style-name="Гипертекстоваяссылка">приказом</text:span></text:a><text:s/>Минпросвещения России от 10 января 2019 г. N 4 "О реализации отдельных вопросов осуществления опеки и попечительства в отношении несовершеннолетних граждан".</text:p>
      <text:p text:style-name="Обычный">Эти полномочия осуществляются образовательными организациями на возмездной или безвозмездной основе в соответствии с договором, заключенным с органом опеки и попечительства".</text:p>
      <text:p text:style-name="Обычный">Таким образом, для составления акта обследования условий жизни несовершеннолетнего у образовательной организации должно быть переданное полномочие от органов опеки и попечительства, оформленное соответствующим договором. Если эти условия не соблюдены, то учителя не имеют правовых оснований посещать ребенка по месту его жительства, а родители могут не допускать их в свое жилое помещение.</text:p>
      <text:p text:style-name="Обычный">Также согласно<text:s/><text:a xlink:href="https://demo.garant.ru/document/redirect/70291362/10916" office:target-frame-name="_top" xlink:show="replace"><text:span text:style-name="Гипертекстоваяссылка">пункту 6 части 1 статьи 9</text:span></text:a><text:s/>Федерального закона от 29 декабря 2012 г. N 273-ФЗ "Об образовании в Российской<text:s/>Федерации" учет детей, подлежащих обучению по образовательным программам дошкольного, начального общего, основного общего и среднего общего образования, относится к полномочиям органов местного самоуправления муниципальных районов и городских округов в сфере образования. Порядок учета детей, подлежащих обучению, закрепляется нормативным актом этих органов (<text:a xlink:href="https://demo.garant.ru/document/redirect/71057730/0" office:target-frame-name="_top" xlink:show="replace"><text:span text:style-name="Гипертекстоваяссылка">письмо</text:span></text:a><text:s/>Министерства образования и науки Российской Федерации от 22 октября 2014 г. N 06-974).</text:p>
      <text:p text:style-name="Обычный">Также Департамент обращает Ваше внимание, что обходы микрорайонов школ могут осуществляться учителями совместно с работниками органов внутренних дел, представителями общественных и иных организаций.</text:p>
      <text:p text:style-name="Обычный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Прижатыйвлево">Заместитель директора Департамента</text:p>
          </table:table-cell>
          <table:table-cell table:style-name="TableCell27">
            <text:p text:style-name="P28">И.П. Шаповалов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style:font-weight-complex="normal" fo:color="#106BB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complex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Письмо Министерства просвещения РФ от 10 октября 2019 г. N 08-ПГ-МП-19852 Об органах и организациях,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4.03.2026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1</text:page-number></text:span><text:span text:style-name="T18">/</text:span><text:span text:style-name="T19"><text:page-count style:num-format="1">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Пользователь</dc:creator>
    <meta:creation-date>2026-04-10T08:21:00Z</meta:creation-date>
    <dc:date>2026-04-10T08:21:00Z</dc:date>
    <meta:template xlink:href="Normal" xlink:type="simple"/>
    <meta:editing-cycles>2</meta:editing-cycles>
    <meta:editing-duration>PT60S</meta:editing-duration>
    <meta:document-statistic meta:page-count="1" meta:paragraph-count="7" meta:word-count="578" meta:character-count="3869" meta:row-count="27" meta:non-whitespace-character-count="3298"/>
  </office:meta>
</office:document-meta>
</file>